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5167FD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5"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6"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2"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3"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fo:font-weight="normal" fo:background-color="transparen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style:font-name="Times New Roman1" fo:font-size="14pt"/>
    </style:style>
    <style:style style:name="P30" style:family="paragraph" style:parent-style-name="Standard">
      <style:paragraph-properties fo:margin-left="8.255cm" fo:margin-right="0cm" fo:text-indent="0cm" style:auto-text-indent="false"/>
      <style:text-properties fo:font-size="14pt" style:font-size-asian="14pt" style:font-size-complex="14pt"/>
    </style:style>
    <style:style style:name="P31" style:family="paragraph" style:parent-style-name="Standard">
      <style:paragraph-properties fo:margin-left="8.255cm" fo:margin-right="0cm" fo:text-indent="2.037cm" style:auto-text-indent="false"/>
      <style:text-properties fo:font-size="14pt" style:font-size-asian="14pt" style:font-size-complex="14pt"/>
    </style:style>
    <style:style style:name="P32"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size-asian="14pt" style:font-size-complex="14pt" style:font-weight-complex="bold"/>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4pt" fo:font-weight="bold" fo:background-color="#ffffff" style:font-size-asian="14pt" style:font-weight-asian="bold" style:font-size-complex="14pt"/>
    </style:style>
    <style:style style:name="T5" style:family="text">
      <style:text-properties style:font-name="Times New Roman" fo:font-size="14pt" fo:font-weight="normal" style:font-size-asian="14pt" style:font-weight-asian="normal" style:font-size-complex="14pt" style:font-weight-complex="normal"/>
    </style:style>
    <style:style style:name="T6" style:family="text">
      <style:text-properties style:font-name="Times New Roman" fo:font-size="14pt" fo:font-weight="normal" fo:background-color="#ffffff" style:font-size-asian="14pt" style:font-weight-asian="normal" style:font-size-complex="14pt" style:font-weight-complex="normal"/>
    </style:style>
    <style:style style:name="T7" style:family="text">
      <style:text-properties style:font-name="Times New Roman" fo:font-size="14pt" fo:background-color="#ffffff" style:font-size-asian="14pt" style:font-size-complex="14pt"/>
    </style:style>
    <style:style style:name="T8" style:family="text">
      <style:text-properties style:font-name="Times New Roman" fo:font-size="14pt" fo:language="en" fo:country="US" fo:background-color="#ffffff" style:font-size-asian="14pt" style:font-size-complex="14pt"/>
    </style:style>
    <style:style style:name="T9"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10" style:family="text">
      <style:text-properties fo:font-variant="normal" fo:text-transform="none" fo:color="#000000" style:font-name="Times New Roman" fo:font-size="14pt" fo:letter-spacing="normal" fo:font-style="normal" fo:font-weight="normal" fo:background-color="transparent" style:font-name-asian="TimesNewRomanPSMT" style:font-size-asian="14pt" style:font-name-complex="TimesNewRomanPSMT" style:font-size-complex="14pt"/>
    </style:style>
    <style:style style:name="T11" style:family="text">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T12"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font-weight-complex="bold"/>
    </style:style>
    <style:style style:name="T16"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T17"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size-complex="14pt" style:font-weight-complex="bold"/>
    </style:style>
    <style:style style:name="T20" style:family="text">
      <style:text-properties fo:font-variant="normal" fo:text-transform="none" fo:color="#000000" fo:letter-spacing="normal" fo:font-style="normal" fo:background-color="#ffffff" style:font-weight-asian="normal" style:font-style-complex="italic" style:font-weight-complex="normal"/>
    </style:style>
    <style:style style:name="T21" style:family="text">
      <style:text-properties fo:font-variant="normal" fo:text-transform="none" fo:letter-spacing="normal" fo:font-style="normal" fo:font-weight="normal"/>
    </style:style>
    <style:style style:name="T22" style:family="text">
      <style:text-properties fo:font-variant="normal" fo:text-transform="none" fo:letter-spacing="normal" fo:font-style="normal" fo:font-weight="normal" style:font-name-asian="TimesNewRomanPSMT" style:font-name-complex="TimesNewRomanPSMT"/>
    </style:style>
    <style:style style:name="T23" style:family="text">
      <style:text-properties fo:font-variant="normal" fo:text-transform="none" fo:letter-spacing="normal" fo:font-style="normal" fo:font-weight="normal" fo:background-color="#ffffff"/>
    </style:style>
    <style:style style:name="T24" style:family="text">
      <style:text-properties fo:font-variant="normal" fo:text-transform="none" fo:letter-spacing="normal" fo:font-style="normal" fo:font-weight="normal" style:font-weight-asian="normal" style:font-weight-complex="normal"/>
    </style:style>
    <style:style style:name="T25" style:family="text">
      <style:text-properties fo:font-variant="normal" fo:text-transform="none" fo:letter-spacing="normal" fo:font-style="normal" fo:font-weight="normal" fo:background-color="transparent" style:font-weight-asian="normal" style:font-weight-complex="normal"/>
    </style:style>
    <style:style style:name="T26" style:family="text">
      <style:text-properties fo:font-variant="normal" fo:text-transform="none" style:font-name="Times New Roman1" fo:letter-spacing="normal" fo:font-style="normal" fo:font-weight="normal"/>
    </style:style>
    <style:style style:name="T27"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28" style:family="text">
      <style:text-properties fo:font-variant="normal" fo:text-transform="none" style:font-name="Times New Roman1" fo:letter-spacing="normal" fo:font-style="normal" fo:font-weight="normal" style:font-weight-asian="normal" style:font-weight-complex="normal"/>
    </style:style>
    <style:style style:name="T29" style:family="text">
      <style:text-properties fo:font-variant="normal" fo:text-transform="none" style:font-name="Times New Roman1" fo:letter-spacing="normal" fo:font-style="normal" fo:font-weight="normal" fo:background-color="#ffffff"/>
    </style:style>
    <style:style style:name="T30" style:family="text">
      <style:text-properties fo:font-variant="normal" fo:text-transform="none" style:font-name="Times New Roman1" fo:letter-spacing="normal" fo:font-style="normal" fo:font-weight="normal" fo:background-color="#ffffff" style:font-weight-asian="normal" style:font-weight-complex="normal"/>
    </style:style>
    <style:style style:name="T31" style:family="text">
      <style:text-properties fo:font-variant="normal" fo:text-transform="none" style:font-name="Times New Roman" fo:letter-spacing="normal" fo:font-style="normal" fo:font-weight="normal"/>
    </style:style>
    <style:style style:name="T32" style:family="text">
      <style:text-properties fo:font-variant="normal" fo:text-transform="none" style:font-name="Times New Roman" fo:letter-spacing="normal" fo:font-style="normal" fo:font-weight="normal" style:font-name-asian="TimesNewRomanPSMT" style:font-name-complex="TimesNewRomanPSMT"/>
    </style:style>
    <style:style style:name="T33" style:family="text">
      <style:text-properties fo:font-variant="normal" fo:text-transform="none" style:font-name="Times New Roman" fo:letter-spacing="normal" fo:font-style="normal" fo:font-weight="normal" fo:background-color="#ffffff"/>
    </style:style>
    <style:style style:name="T34" style:family="text">
      <style:text-properties style:font-weight-asian="normal" style:font-style-complex="italic" style:font-weight-complex="normal"/>
    </style:style>
    <style:style style:name="T35" style:family="text">
      <style:text-properties fo:font-weight="bold" style:font-weight-asian="bold" style:font-weight-complex="bold"/>
    </style:style>
    <style:style style:name="T36" style:family="text">
      <style:text-properties style:font-weight-complex="bold"/>
    </style:style>
    <style:style style:name="T37" style:family="text">
      <style:text-properties fo:background-color="#ffffff" style:font-weight-asian="normal" style:font-style-complex="italic" style:font-weight-complex="normal"/>
    </style:style>
    <style:style style:name="T3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 fo:font-size="14pt" fo:font-style="normal" style:text-underline-style="none" fo:font-weight="normal" style:text-blinking="false"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font-size="14pt" style:font-size-asian="14pt" style:font-size-complex="14pt"/>
    </style:style>
    <style:style style:name="T41"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69ba5ee-0725-4969-979d-e16b177fd2f2" text:name="BossProviderVariable"/>
      </text:user-field-decls>
      <text:p text:style-name="P32"><text:span text:style-name="T35">ОПРЕДЕЛЕНИЕ</text:span></text:p>
      <text:p text:style-name="P11">о возбуждении дела об административном</text:p>
      <text:p text:style-name="P11">правонарушении № 4-14.32-963/00-22-15 и проведении</text:p>
      <text:p text:style-name="P12">административного расследования</text:p>
      <text:p text:style-name="P12"/>
      <text:p text:style-name="P13">«27» октября 2015 г.<text:tab/>г. Москва</text:p>
      <text:p text:style-name="P13"/>
      <text:p text:style-name="P15"><text:span text:style-name="T1">Я, заместитель начальника Управления по борьбе с картелями Федеральной антимонопольной службы Филимонов А.А., рассмотрев решение по делу № 1-16-179/00-22-14 о нарушении антимонопольного законодательства в отношении ООО «Стройинформиздат» </text:span><text:span text:style-name="T9">(ИНН </text:span><text:span text:style-name="T10">7736600835</text:span><text:span text:style-name="T9">, ОГРН </text:span><text:span text:style-name="T10">1097746106391</text:span><text:span text:style-name="T9">, КПП </text:span><text:span text:style-name="T10">771701001</text:span><text:span text:style-name="T9">, </text:span><text:span text:style-name="T11">мест</text:span><text:span text:style-name="T12">о</text:span><text:span text:style-name="T11"> нахождения</text:span><text:span text:style-name="T9">: 129626, г. Москва, ул. Новоалексеевская, д. 21, корп. 1, оф. 13-20),</text:span></text:p>
      <text:p text:style-name="P16"/>
      <text:p text:style-name="P7">УСТАНОВИЛ:</text:p>
      <text:p text:style-name="P8"/>
      <text:p text:style-name="P22">Приказом руководителя Федеральной антимонопольной службы от 02.12.2014 № 760/14 возбуждено дело № 1-16-179/00-22-14 в отношении Министерства регионального развития Российской Федерации (далее также — Минрегион России), Федерального агентства по строительству и жилищно-коммунальному хозяйству (далее также - Госстрой), ФАУ «ФЦЦС», некоммерческой организацией «Национальная ассоциация сметного ценообразования и стоимостного инжиниринга» (далее также — НО «НАСИ»), ООО «Стройинформиздат», ООО «Госнорматив», ООО «Госстройсмета» по признакам нарушения статьи 16 Федерального закона от 26.07.2006 № 135-ФЗ «О защите конкуренции» (далее — Закон о защите конкуренции).</text:p>
      <text:p text:style-name="P22">Определением ФАС России от 27.03.2015 (исх. от 31.03.2015 № КА/15242/15) Комиссией ФАС России принято решение о привлечении Министерства строительства и жилищно-коммунального хозяйства Российской Федерации к участию в рассмотрении дела № 1-16-179/00-22-14 в качестве ответчика по делу. </text:p>
      <text:p text:style-name="P16">По результатам рассмотрения дела № 1-16-179/00-22-14 Комиссия ФАС России 31.08.2015 приняла решение (исх. от 01.09.2015 № 22/46808/15) (далее — Решение по делу № 1-16-179/00-22-14), которым установлено следующее.</text:p>
      <text:p text:style-name="P23"><text:span text:style-name="Основной_20_шрифт_20_абзаца"><text:span text:style-name="T2">Комиссией ФАС России установлено, что в период до проведения Всероссийского совещания по вопросам реализации государственной политики в сфере ценообразования и сметного нормирования в строительстве, состоявшегося в городе Москве 18-19.03.2008 Минрегионом России, ФГУ «ФЦЦС», ООО «Госстройсмета» было заключено антиконкурентное соглашение</text:span></text:span><text:span text:style-name="Основной_20_шрифт_20_абзаца"><text:span text:style-name="T3"> </text:span></text:span><text:span text:style-name="Основной_20_шрифт_20_абзаца"><text:span text:style-name="T2">(далее — </text:span></text:span><text:span text:style-name="Основной_20_шрифт_20_абзаца"><text:span text:style-name="T5">Соглашение</text:span></text:span><text:span text:style-name="Основной_20_шрифт_20_абзаца"><text:span text:style-name="T2">). </text:span></text:span></text:p>
      <text:p text:style-name="P15"><text:span text:style-name="Основной_20_шрифт_20_абзаца"><text:span text:style-name="T13">В целях реализации Соглашения</text:span></text:span><text:span text:style-name="Основной_20_шрифт_20_абзаца"><text:span text:style-name="T16"> </text:span></text:span><text:span text:style-name="Основной_20_шрифт_20_абзаца"><text:span text:style-name="T15">были созданы связанные с начальником </text:span></text:span><text:soft-page-break/><text:span text:style-name="Основной_20_шрифт_20_абзаца"><text:span text:style-name="T15">ФГУ «ФЦЦС» </text:span></text:span><text:span text:style-name="Основной_20_шрифт_20_абзаца"><text:span text:style-name="T19">&lt;...&gt;</text:span></text:span><text:span text:style-name="Основной_20_шрифт_20_абзаца"><text:span text:style-name="T15"> организации: 04.05.2008 - НО «НАСИ», 02.03.2009 <text:s/>- ООО «Стройинформиздат», 12.03.2010 - ООО «Госнорматив», которые присоединились к Соглашению с момента их создания. </text:span></text:span><text:span text:style-name="T1">С 21 мая 2012 г. к Соглашению присоединился Госстрой. С 1 ноября 2013 г. Госстрой был преобразован в Минстрой России, который продолжил участие в Соглашении. </text:span><text:span text:style-name="Основной_20_шрифт_20_абзаца"><text:span text:style-name="T2">8 сентября 2014 г. Минрегион России был упразднён. </text:span></text:span></text:p>
      <text:p text:style-name="P15"><text:span text:style-name="Основной_20_шрифт_20_абзаца"><text:span text:style-name="T13">Данное Соглашение реализуется по настоящее время.</text:span></text:span></text:p>
      <text:p text:style-name="P16"><text:span text:style-name="Основной_20_шрифт_20_абзаца"><text:span text:style-name="T34">Целью Соглашения</text:span></text:span><text:span text:style-name="Основной_20_шрифт_20_абзаца"><text:span text:style-name="T35"> </text:span></text:span><text:span text:style-name="Основной_20_шрифт_20_абзаца"><text:span text:style-name="T36">являлось незаконное предоставление конкурентных преимуществ негосударственным организациям, связанным («аффилированным») с руководством ФГУ «ФЦЦС» (ФАУ «ФЦЦС»), путем: установления контроля над доступом к сметным нормативам, их распространением и использованием; введения незаконной «сертификации» («проверки «подлинности» баз данных) сметных программ; «лоббирования» интересов вышеуказанных негосударственных организаций с помощью административного (государственного) ресурса.</text:span></text:span></text:p>
      <text:p text:style-name="P16"><text:span text:style-name="Основной_20_шрифт_20_абзаца"><text:span text:style-name="T36">Антиконкурентное Соглашение включало в себя 4 элемента:</text:span></text:span></text:p>
      <text:p text:style-name="P16"><text:span text:style-name="Основной_20_шрифт_20_абзаца"><text:span text:style-name="T36">1) з</text:span></text:span><text:span text:style-name="Основной_20_шрифт_20_абзаца"><text:span text:style-name="T37">акрепление за НО «НАСИ» исключительных прав на базы данных, содержащие государственные сметные нормативы (эталон ФСНБ-2001), извлечения из которых утверждались приказами Минрегиона России и Минстроя России в качестве государственных сметных нормативов;</text:span></text:span></text:p>
      <text:p text:style-name="P16"><text:span text:style-name="Основной_20_шрифт_20_абзаца"><text:span text:style-name="T37">2) закрепление за НО «НАСИ» и ФГУ «ФЦЦС» (ФАУ «ФЦЦС») исключительных прав на базы данных, содержащие территориальные сметные нормативы, извлечения из которых <text:s/>утверждались актами органов исполнительной власти субъектов Российской Федерации, Госстроем, Минстроем России в качестве территориальных сметных нормативов;</text:span></text:span></text:p>
      <text:p text:style-name="P16"><text:span text:style-name="Основной_20_шрифт_20_абзаца"><text:span text:style-name="T37">3) внедрение (распространение) НО «НАСИ» и ООО «Госнорматив» баз данных, содержащих государственные и территориальные сметные нормативы. Внедрение (распространение) государственных сметных нормативов через ООО «Стройинформиздат»;</text:span></text:span></text:p>
      <text:p text:style-name="P18"><text:span text:style-name="Основной_20_шрифт_20_абзаца"><text:span text:style-name="T20">4) «лоббирование» Минрегионом России, ФГУ «ФЦЦС» интересов ООО «ГОССТРОЙСМЕТА» по продвижению программного комплекса сметных расчетов «ГОССТРОЙСМЕТА» в органах государственной власти, государственных предприятиях и учреждениях, коммерческих организациях.</text:span></text:span></text:p>
      <text:p text:style-name="P15"><text:span text:style-name="T6">Комиссия ФАС России установила, </text:span><text:span text:style-name="Основной_20_шрифт_20_абзаца"><text:span text:style-name="T6">что ООО «Стройинформиздат»</text:span></text:span><text:span text:style-name="Основной_20_шрифт_20_абзаца"><text:span text:style-name="T4"> </text:span></text:span><text:span text:style-name="Основной_20_шрифт_20_абзаца"><text:span text:style-name="T7">как участник антиконкурентного соглашения, учредителями которого являются </text:span></text:span><text:span text:style-name="Основной_20_шрифт_20_абзаца"><text:span text:style-name="T8">&lt;...&gt;</text:span></text:span><text:span text:style-name="Основной_20_шрифт_20_абзаца"><text:span text:style-name="T7">, являющийся исполнителем писем ФГУ «ФЦЦС», а также участником ООО «БИБЛИО-КОМПАС» - учредителя НО «НАСИ», и </text:span></text:span><text:span text:style-name="Основной_20_шрифт_20_абзаца"><text:span text:style-name="T8">&lt;...&gt;</text:span></text:span><text:span text:style-name="Основной_20_шрифт_20_абзаца"><text:span text:style-name="T7">, являющаяся заместителем главного бухгалтера НО «НАСИ», получило «эксклюзивное» положение уполномоченного издателя и распространителя нормативно-методической литературы в сфере ценообразования и сметного ценообразования, включая наделение печатного издания «Вестник ценообразования и сметного нормирования», принадлежащего ООО </text:span></text:span><text:soft-page-break/><text:span text:style-name="Основной_20_шрифт_20_абзаца"><text:span text:style-name="T7">«Стройинформиздат», статусом официального источника опубликования актов Минрегиона России.</text:span></text:span></text:p>
      <text:p text:style-name="P19">Данный статус ООО «Стройинформиздат» был придан действиями Минрегиона России и ФГУ «ФЦЦС»:</text:p>
      <text:p text:style-name="P14"><text:span text:style-name="Основной_20_шрифт_20_абзаца"><text:span text:style-name="T7">- Минрегионом России посредством наделения печатного издания «Вестник ценообразования и сметного нормирования» статусом официального издания актов Минрегиона России (приказ Минрегиона России </text:span></text:span><text:span text:style-name="Основной_20_шрифт_20_абзаца"><text:span text:style-name="T1">от </text:span></text:span><text:span text:style-name="Основной_20_шрифт_20_абзаца"><text:span text:style-name="T7">29.12.2009 № 621);</text:span></text:span></text:p>
      <text:p text:style-name="P19">- ФГУ «ФЦЦС» посредством размещения на продукции ООО «Стройинформиздат» голограмм и оттиска печати ФГУ «ФЦЦС» (ФАУ «ФЦЦС») с государственным гербом;</text:p>
      <text:p text:style-name="P19">- ФГУ «ФЦЦС» посредством распространения писем с информацией об официальном статусе изданий ООО «Стройинформиздат»;</text:p>
      <text:p text:style-name="P19">- размещением на обложке печатного издания «Вестник ценообразования и сметного нормирования» наименований федеральных органов исполнительной власти.</text:p>
      <text:p text:style-name="P15"><text:span text:style-name="Основной_20_шрифт_20_абзаца"><text:span text:style-name="T6">После передачи полномочий в сфере ценообразования в строительстве и сметного нормирования Госстрою, а позднее Минстрою России, «Вестник ценообразования и сметного нормирования» фактически сохранил за собой статус официального печатного издания, что подтверждается размещением на обложке данного издания голограммы и оттиска печати ФАУ «ФЦЦС» с изображением государственного герба Российской Федерации, наименования уполномоченного федерального органа исполнительной власти (Госстрой, Минстрой России).</text:span></text:span></text:p>
      <text:p text:style-name="P24">Комиссией ФАС России установлено, что действия участников антиконкурентного Соглашения, в том числе ООО «Стройинформиздат», привели к ограничению конкуренции на рынке разработки и реализации компьютерных программ по созданию строительной сметной документации, что выразилось в следующем:</text:p>
      <text:p text:style-name="P14"><text:span text:style-name="Основной_20_шрифт_20_абзаца"><text:span text:style-name="T1">- разработчики сметных программ испытывали и испытывают трудности в получении (ознакомлении, использовании, распространении) необходимых для реализации сметных программ государственных, территориальных, отраслевых сметных нормативов, включенных в Федеральный реестр сметных нормативов, которые выражаются в отсутствии предоставления или несвоевременном предоставлении сметных нормативов, предоставлении сметных нормативов (в том числе посредством опубликования в сети Интернет) в форме, намеренно и необоснованно затрудняющей их использование и применение (блокирование функций копирования, печати, поиска, размещение поверх текста символов, замена кириллических символов на латиницу и т.д.), в том числе переработку в формат сметной программы, что приводит к ограничению доступа на товарный рынок;</text:span></text:span></text:p>
      <text:p text:style-name="P14"><text:span text:style-name="Основной_20_шрифт_20_абзаца"><text:span text:style-name="T1">- разработчики сметных программ фактически принуждались и </text:span></text:span><text:soft-page-break/><text:span text:style-name="Основной_20_шрифт_20_абзаца"><text:span text:style-name="T1">принуждаются к заключению договоров с НО «НАСИ» (ООО «Госнорматив») на использование баз данных со сметными нормативами, посредством распространения Минрегионом России и ФГУ «ФЦЦС» информации о создании «системы достоверности», «сертификации» программных средств, не предусмотренных законодательством Российской Федерации, посредством ограничения Минрегионом России, Госстроем, Минстроем России свободного и своевременного доступа к сметным нормативам, включенным в Федеральный реестр сметных нормативов;</text:span></text:span></text:p>
      <text:p text:style-name="P14"><text:span text:style-name="Основной_20_шрифт_20_абзаца"><text:span text:style-name="T1">- разработчики сметных программ, не заключившие договоры на использование баз данных со сметными нормативами с НО «НАСИ» (ООО «Госнорматив»), были ограничены в распространении своих программных продуктов,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отказывали в приеме сметной документации в составе сметных программ, не включенных ФГУ «ФЦЦС» в Реестр программных продуктов, участвующих в распространении СНБ, не сопровождаемых Регистрационными картами пользователя эталона СНБ, не имеющих якобы «достоверные» нормативные базы в составе своих программ;</text:span></text:span></text:p>
      <text:p text:style-name="P14"><text:span text:style-name="Основной_20_шрифт_20_абзаца"><text:span text:style-name="T1">- разработчики сметных программ, не заключившие договоры на использование баз данных со сметными нормативами с НО «НАСИ» (ООО «Госнорматив»), необоснованно несут финансово-материальные затраты, связанные с необходимостью преодоления ограничения доступа к сметным нормативам, по сравнению с затратами в случае их размещения в полном объеме, в актуальном состоянии, без искусственных ограничений, затрудняющих их использование (блокирование функций копирования, печати, поиска, размещение поверх текста символов, замена кириллических символов на латиницу и т.д.);</text:span></text:span></text:p>
      <text:p text:style-name="P14"><text:span text:style-name="Основной_20_шрифт_20_абзаца"><text:span text:style-name="T1">- ограничение доступа к сметным нормативам и отсутствие договорных отношений с НО «НАСИ» (ООО «Госнорматив») ведет к невозможности </text:span></text:span><text:span text:style-name="Основной_20_шрифт_20_абзаца"><text:span text:style-name="T1">распространения сметной программы определенным группам пользователей (в зависимости от группы сметных нормативов), что ограничивает конкуренцию на товарном рынке и может привести к устранению с него хозяйствующих субъектов;</text:span></text:span></text:p>
      <text:p text:style-name="P14"><text:span text:style-name="Основной_20_шрифт_20_абзаца"><text:span text:style-name="T1">- разработчики сметных программ, не заключившие договоры на использование баз данных со сметными нормативами с НО «НАСИ» (ООО «Госнорматив»), не имеют возможности заключать прямые договоры с разработчиками сметных нормативов, являющимися совместными правообладателями баз данных с НО «НАСИ» без согласия ООО «Госнорматив»;</text:span></text:span></text:p>
      <text:p text:style-name="P14"><text:span text:style-name="Основной_20_шрифт_20_абзаца"><text:span text:style-name="T1">- разработчики сметных программ, заключившие договоры на использование баз данных с НО «НАСИ» (ООО «Госнорматив»), фактически передали НО «НАСИ» контроль над своей предпринимательской </text:span></text:span><text:soft-page-break/><text:span text:style-name="Основной_20_шрифт_20_абзаца"><text:span text:style-name="T1">деятельностью:</text:span></text:span></text:p>
      <text:p text:style-name="P20">а) НО «НАСИ» (ООО «Госнорматив») получило полный доступ к клиентской базе разработчиков сметных программ;</text:p>
      <text:p text:style-name="P20">б) разработчики сметных программ без согласования ООО «Госнорматив» не могут заключить договоры на использование баз данных аналогичных или конкурирующих базам данных НО «НАСИ», в том числе распространять базы данных, сформированные самостоятельно без привлечения НО «НАСИ»;</text:p>
      <text:p text:style-name="P14"><text:span text:style-name="Основной_20_шрифт_20_абзаца"><text:span text:style-name="T1">в) разработчики сметных программ, заключившие договоры с НО «НАСИ» (ООО «Госнорматив») лишены возможности определять стоимость баз данных в составе сметной программы (нижняя граница стоимости баз данных установлена договором с НО «НАСИ» (ООО «Госнорматив»)), в связи с чем, они теряют конкурентоспособность при проведении конкурсных процедур на закупку баз данных в составе программы по сравнению с разработчиками сметных программ, не заключившими такой договор;</text:span></text:span></text:p>
      <text:p text:style-name="P20">г) НО «НАСИ» (ООО «Госнорматив») имеет возможность отказать в заключении договора на использование базы данных, что в зависимости от степени ограничения доступа к сметным нормативам, может повлечь устранение хозяйствующего субъекта с товарного рынка или неоправданные материальные и финансовые затраты для разработчика сметной программы;</text:p>
      <text:p text:style-name="P20">д) в случае расторжения договора с НО «НАСИ» (ООО «Госнорматив») разработчик сметной программы будет вынужден приостановить свою хозяйственную деятельность на неопределенный срок (до выхода сметных нормативов в новой редакции), в связи с отсутствием возможности самостоятельно использовать производную базу данных в формате своей программы, созданную по расторгнутому договору, а также в связи с отсутствием возможности создать аналогичную базу данных на основе сметных нормативов так, чтобы это не нарушало исключительные права НО «НАСИ»;</text:p>
      <text:p text:style-name="P20">е) разработчики сметных программ не имеют юридических гарантий на получение сметных нормативов в форме баз данных НО «НАСИ» в будущем, поскольку новые сметные нормативы распространяются НО «НАСИ» как новые объекты интеллектуальной собственности;</text:p>
      <text:p text:style-name="P14"><text:span text:style-name="Основной_20_шрифт_20_абзаца"><text:span text:style-name="T1">ж) разработчики сметных программ, заключившие договоры с НО «НАСИ» (ООО «Госнорматив») несут высокий риск устранения их с рынка, поскольку «НО НАСИ» получило доступ к клиентской базе разработчиков сметных программ, имеет право не продлевать договорные отношения с ними, а также действует в интересах аффилированным с ней ООО «Госстройсмета»</text:span></text:span></text:p>
      <text:p text:style-name="P14"><text:span text:style-name="Основной_20_шрифт_20_абзаца"><text:span text:style-name="T1">- внедрение и увеличение доли программного комплекса «ГОССТРОЙСМЕТА» на рынке разработки и реализации компьютерных программ по созданию строительной проектно-сметной документации за счет использования административного ресурса.</text:span></text:span></text:p>
      <text:p text:style-name="P14"><text:span text:style-name="Основной_20_шрифт_20_абзаца"><text:span text:style-name="T5">Комиссией ФАС России установлено, что действия участников антиконкурентного Соглашения, в том числе ООО «Стройинформиздат», </text:span></text:span><text:soft-page-break/><text:span text:style-name="Основной_20_шрифт_20_абзаца"><text:span text:style-name="T5">привели к ограничению конкуренции на рынке разработки и реализации проектно-сметной документации:</text:span></text:span></text:p>
      <text:p text:style-name="P14"><text:span text:style-name="Основной_20_шрифт_20_абзаца"><text:span text:style-name="T1">- разработчики проектно-сметной документации испытывали и испытывают трудности в получении (ознакомлении, использовании, распространении) необходимых для реализации проектно-сметной документации государственных, территориальных, отраслевых сметных нормативов, включенных в Федеральный реестр сметных нормативов, которые выражаются в отсутствии предоставления или несвоевременном предоставлении сметных нормативов, предоставлении сметных нормативов (в том числе посредством опубликования в сети Интернет) в форме, намеренно и необоснованно затрудняющей их использование и применение (блокирование функций копирования, печати, поиска, размещение поверх текста символов, замена кириллических символов на латиницу и т.д.), что приводит к невозможности создания проектно-сметной документации и ограничению доступа на товарный рынок;</text:span></text:span></text:p>
      <text:p text:style-name="P14"><text:span text:style-name="Основной_20_шрифт_20_абзаца"><text:span text:style-name="T1">- разработчики проектно-сметной документации, осуществляющие её составление с использованием сметных программ, разработчики которых не заключили договоры с НО «НАСИ» (ООО «Госнорматив»), были ограничены в реализации проектно-сметной документации,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относительно создания «системы достоверности», проведения «сертификации» сметных программ, отказывали им в приемке сметной документации;</text:span></text:span></text:p>
      <text:p text:style-name="P20">- разработчики проектно-сметной документации, осуществляющие её составление с использованием сметных программ, разработчики которых не заключили договоры с НО «НАСИ» (ООО «Госнорматив»), были ограничены во входе на рынок при участии в конкурсных процедурах,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устанавливали требование о составлении сметной документации в составе программ, прошедших «сертификацию» и имеющих якобы «достоверные» базы данных;</text:p>
      <text:p text:style-name="P15"><text:span text:style-name="Основной_20_шрифт_20_абзаца"><text:span text:style-name="T17">- </text:span></text:span><text:span text:style-name="Основной_20_шрифт_20_абзаца"><text:span text:style-name="T13">разработчики проектно-сметной документации, использующие сметные программы, разработчики которых не могут получить актуальные сметные нормативы по причине ограничения органами власти доступа к ним или отказа НО «НАСИ» заключить договор с ними на «приобретение» баз данных с нормативами, ограничиваются в создании и реализации проектно-сметной документации в связи с невозможностью использования имеющейся у него сметной программы.</text:span></text:span></text:p>
      <text:p text:style-name="P15"><text:span text:style-name="T14">Решением по делу № 1-16-179/00-22-14 ООО «Стройинформиздат» признано</text:span><text:span text:style-name="T13"> нарушившим </text:span><text:span text:style-name="T18">статью 16 Закона о</text:span><text:span text:style-name="T13"> защите конкуренции, что выразилось </text:span><text:soft-page-break/><text:span text:style-name="T13">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товарных рынках разработки и реализации компьютерных программ по созданию строительной сметной документации, разработки и реализации строительной проектно-сметной документации, а также участии в данном соглашении </text:span><text:span text:style-name="T14">(изготовлено в полном объёме 31 августа 2015 г.; исх. от 01.09.2015 № 22/46808/15).</text:span></text:p>
      <text:p text:style-name="P17">Установлено, что ООО «Стройинформиздат»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7">Нарушение статьи 16 Закона о защите конкуренции влечет административную ответственность, предусмотренную частью 1 статьи 14.32 КоАП.</text:p>
      <text:p text:style-name="P15"><text:span text:style-name="T1">В соответствии с частью 1 статьи 14.32 КоАП з</text:span><text:span text:style-name="T38">аключение хозяйствующим субъектом недопустимого в соответствии с антимонопольным </text:span><text:span text:style-name="T39">законодательством</text:span><text:span text:style-name="T38">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 text:style-name="T39">законодательством</text:span><text:span text:style-name="T38"> Российской Федерации согласованных действий, </text:span><text:span text:style-name="T40">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text:span><text:span text:style-name="T40">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text:span><text:soft-page-break/><text:span text:style-name="T40">которого совершено административное правонарушение, но не менее ста тысяч рублей.</text:span></text:p>
      <text:p text:style-name="P20">Указанные материалы и данные являются достаточными для возбуждения дела.</text:p>
      <text:p text:style-name="P21"><text:span text:style-name="T21">Руководствуясь статьями 28.1, 28.7 </text:span><text:span text:style-name="T26">КоАП</text:span><text:span text:style-name="T21">,</text:span></text:p>
      <text:p text:style-name="P17"/>
      <text:p text:style-name="P9">ОПРЕДЕЛИЛ:</text:p>
      <text:p text:style-name="P10"/>
      <text:p text:style-name="P25"><text:span text:style-name="T21">1. Возбудить в отношении ООО «Стройинформиздат» (ИНН </text:span><text:span text:style-name="T22">7736600835</text:span><text:span text:style-name="T21">,</text:span><text:span text:style-name="T31"> ОГРН </text:span><text:span text:style-name="T32">1097746106391</text:span><text:span text:style-name="T31">, КПП </text:span><text:span text:style-name="T32">771701001</text:span><text:span text:style-name="T31">, </text:span><text:span text:style-name="T33">мес</text:span><text:span text:style-name="T23">то нахождения</text:span><text:span text:style-name="T21">: 129626, г. Москва, ул. Новоалексеевская, д. 21, корп. 1, оф. 13-20) </text:span><text:span text:style-name="T23">дело по признакам нарушения части 1 статьи 14.32 КоАП, выразившегося </text:span><text:span text:style-name="T24">в заключении хозяйствующим субъектом недопустимого в соответствии с антимонопольным законодательством Российской Федерации соглашения и участии в нем.</text:span></text:p>
      <text:p text:style-name="P27">2. Провести административное расследование.</text:p>
      <text:p text:style-name="P27">3. В соответствии со статьёй 26.10 КоАП <text:span text:style-name="T41">ООО «Стройинформиздат»</text:span>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26"><text:span text:style-name="T21">3.1. </text:span><text:span text:style-name="T26">сведения о совокупной сумме выручки </text:span><text:span text:style-name="T27">ООО «Стройинформиздат»</text:span><text:span text:style-name="T26"> от реализации всех видов товаров (работ, услуг), определяемой в соответствии со статьями 248 и 249 Налогового кодекса Российской Федерации, за 2013 г. (без НДС);</text:span></text:p>
      <text:p text:style-name="P26"><text:span text:style-name="T26">3.2. сведения о совокупной сумме выручки </text:span><text:span text:style-name="T27">ООО «Стройинформиздат»</text:span><text:span text:style-name="T26"> от реализации всех видов товаров (работ, услуг), определяемой в соответствии со статьями 248 и 249 Налогового кодекса Российской Федерации, за период с 01.01.2014 по 01.12.2014 (без НДС);</text:span></text:p>
      <text:p text:style-name="P26"><text:span text:style-name="T26">3.3. сведения о сумме выручки </text:span><text:span text:style-name="T27">ООО «Стройинформиздат»</text:span><text:span text:style-name="T26">, определяемой в соответствии со статьями 248 и 249 Налогового кодекса Российской </text:span><text:span text:style-name="T26">Федерации, от реализации товаров (работ, услуг) на рынке </text:span><text:span text:style-name="T25">разработки и реализации компьютерных программ по созданию строительной сметной документации </text:span><text:span text:style-name="T26">за 2013 г. (без НДС);</text:span></text:p>
      <text:p text:style-name="P26"><text:span text:style-name="T26">3.4. сведения о сумме выручки ООО «Стройинформиздат»</text:span><text:span text:style-name="T25">, </text:span><text:span text:style-name="T28">определяемой в соответствии со статьями 248 и 249 Налогового кодекса Российской Федерации, от реализации товаров (работ, услуг) на рынке </text:span><text:span text:style-name="T25">разработки и реализации строительной проектно-сметной документации за 2013 г .</text:span><text:span text:style-name="T26">(без НДС);</text:span></text:p>
      <text:p text:style-name="P26"><text:span text:style-name="T26">3.5. сведения о сумме выручки </text:span><text:span text:style-name="T27">ООО «Стройинформиздат»</text:span><text:span text:style-name="T26">, определяемой в соответствии со статьями 248 и 249 Налогового кодекса Российской Федерации, от реализации товаров (работ, услуг) на рынке </text:span><text:span text:style-name="T25">разработки и реализации компьютерных программ по созданию строительной сметной документации </text:span><text:span text:style-name="T28">за период с 01.01.2014 по 01.12.2014 (без НДС);</text:span></text:p>
      <text:p text:style-name="P26"><text:soft-page-break/><text:span text:style-name="T26">3.6. сведения о сумме выручки ООО «Стройинформиздат»</text:span><text:span text:style-name="T27">, </text:span><text:span text:style-name="T28">определяемой в соответствии со статьями 248 и 249 Налогового кодекса Российской Федерации, от реализации товаров (работ, услуг) на рынке </text:span><text:span text:style-name="T27">разработки и реализации строительной проектно-сметной документации </text:span><text:span text:style-name="T28">за период с 01.01.2014 по 01.12.2014 (без НДС);</text:span></text:p>
      <text:p text:style-name="P26"><text:span text:style-name="T24">3.7. сведения о сумме расходов ООО «Стройинформиздат», определяемых в соответствии со статьей 252 Налогового кодекса Российской Федерации, на приобретение товаров (работ, услуг), на рынке </text:span><text:span text:style-name="T25">разработки и реализации компьютерных программ по созданию строительной сметной документации </text:span><text:span text:style-name="T24">за 2013 г.;</text:span></text:p>
      <text:p text:style-name="P26"><text:span text:style-name="T24">3.8. сведения о сумме расходов ООО «Стройинформиздат», определяемых в соответствии со статьей 252 Налогового кодекса Российской Федерации, на приобретение товаров (работ, услуг), на рынке </text:span><text:span text:style-name="T25">разработки и реализации строительной проектно-сметной документации за 2013 г.</text:span><text:span text:style-name="T24">;</text:span></text:p>
      <text:p text:style-name="P26"><text:span text:style-name="T24">3.9. сведения о сумме расходов ООО «Стройинформиздат», определяемых в соответствии со статьей 252 Налогового кодекса Российской Федерации, на приобретение товаров (работ, услуг), на рынке </text:span><text:span text:style-name="T25">разработки и реализации компьютерных программ по созданию строительной сметной документации </text:span><text:span text:style-name="T24">за период с 01.01.2014 по 01.12.2014;</text:span></text:p>
      <text:p text:style-name="P26"><text:span text:style-name="T28">3.10. сведения о сумме расходов ООО «Стройинформиздат», определяемых в соответствии со статьей 252 Налогового кодекса Российской Федерации, на приобретение товаров (работ, услуг), на рынке </text:span><text:span text:style-name="T27">разработки и реализации строительной проектно-сметной документации </text:span><text:span text:style-name="T28">за период с 01.01.2014 по 01.12.2014.</text:span></text:p>
      <text:p text:style-name="P25"><text:span text:style-name="T29">4. Законному представителю </text:span><text:span text:style-name="T30">ООО «Стройинформиздат»</text:span><text:span text:style-name="T29"> явиться в 11 часов 00 минут 26 ноября 2015 г. по адресу г. Москва, Пыжевский переулок, д. 6 (Управление по борьбе с картелями, каб. № 20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text:span><text:span text:style-name="T29">оформленными полномочиями на участие в административном производстве по делу 4-14.32-963/00-22-15 со всеми правами, предусмотренными статьёй 25.5 КоАП.</text:span></text:p>
      <text:p text:style-name="P28">Неявка в указанный срок будет расценена как отказ от подписания протокола.</text:p>
      <text:p text:style-name="P29">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8">В соответствии с частью 4 статьи 25.5 КоАП защитник и представитель допускаются к участию в производстве по делу об административном <text:soft-page-break/>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5167FD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55167FD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2T11:53:26.56</meta:creation-date>
    <meta:generator>OpenOffice.org/3.4.1$Win32 OpenOffice.org_project/341m1$Build-9593</meta:generator>
    <dc:date>2015-10-27T19:18:57.83</dc:date>
    <meta:document-statistic meta:table-count="0" meta:image-count="1" meta:object-count="0" meta:page-count="10" meta:paragraph-count="74" meta:word-count="2794" meta:character-count="22880"/>
    <meta:user-defined meta:name="Поле 1"/>
    <meta:user-defined meta:name="Поле 2"/>
    <meta:user-defined meta:name="Поле 3"/>
    <meta:user-defined meta:name="Поле 4"/>
  </office:meta>
</office:document-meta>
</file>