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BC02CF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255cm" fo:margin-right="0cm" fo:text-indent="2.196cm" style:auto-text-indent="false"/>
      <style:text-properties fo:font-size="14pt" style:font-size-asian="14pt" style:font-size-complex="14pt"/>
    </style:style>
    <style:style style:name="P5"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6"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8"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9"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2pt" fo:letter-spacing="normal" fo:language="ru" fo:country="RU" fo:font-style="normal" fo:font-weight="normal" fo:background-color="#ffffff" style:font-size-asian="12pt" style:font-size-complex="12pt"/>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 fo:font-size="14pt" fo:font-weight="normal" fo:background-color="transparen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shadow="none"/>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shadow="non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shadow="none"/>
      <style:text-properties style:font-name="Times New Roman" fo:font-size="14pt" fo:font-weight="normal"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color="#000000" style:font-name="Times New Roman" fo:font-size="14pt" fo:language="ru" fo:country="RU" fo:background-color="#ffffff"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style:font-name="Times New Roman1" fo:font-size="14pt"/>
    </style:style>
    <style:style style:name="P34"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style:font-name="Times New Roman" fo:font-size="14pt" style:font-size-asian="14pt" style:font-size-complex="14pt"/>
    </style:style>
    <style:style style:name="T2" style:family="text">
      <style:text-properties style:font-name="Times New Roman" fo:font-size="14pt" style:font-size-asian="14pt" style:font-size-complex="14pt" style:font-weight-complex="bold"/>
    </style:style>
    <style:style style:name="T3" style:family="text">
      <style:text-properties style:font-name="Times New Roman" fo:font-size="14pt" fo:font-weight="bold" style:font-size-asian="14pt" style:font-weight-asian="bold" style:font-size-complex="14pt" style:font-weight-complex="bold"/>
    </style:style>
    <style:style style:name="T4" style:family="text">
      <style:text-properties style:font-name="Times New Roman" fo:font-size="14pt" fo:font-weight="bold" fo:background-color="#ffffff" style:font-size-asian="14pt" style:font-weight-asian="bold" style:font-size-complex="14pt"/>
    </style:style>
    <style:style style:name="T5" style:family="text">
      <style:text-properties style:font-name="Times New Roman" fo:font-size="14pt" fo:font-weight="normal" style:font-size-asian="14pt" style:font-weight-asian="normal" style:font-size-complex="14pt" style:font-weight-complex="normal"/>
    </style:style>
    <style:style style:name="T6" style:family="text">
      <style:text-properties style:font-name="Times New Roman" fo:font-size="14pt" fo:font-weight="normal" fo:background-color="#ffffff" style:font-size-asian="14pt" style:font-weight-asian="normal" style:font-size-complex="14pt" style:font-weight-complex="normal"/>
    </style:style>
    <style:style style:name="T7" style:family="text">
      <style:text-properties style:font-name="Times New Roman" fo:font-size="14pt" fo:background-color="#ffffff" style:font-size-asian="14pt" style:font-size-complex="14pt"/>
    </style:style>
    <style:style style:name="T8" style:family="text">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T9" style:family="text">
      <style:text-properties style:font-name="Times New Roman" fo:font-size="14pt" fo:language="en" fo:country="US" fo:background-color="#ffffff" style:font-size-asian="14pt" style:font-size-complex="14pt"/>
    </style:style>
    <style:style style:name="T10" style:family="text">
      <style:text-properties style:font-name="Times New Roman" fo:font-size="14pt" fo:language="en" fo:country="US" style:font-size-asian="14pt" style:font-size-complex="14pt"/>
    </style:style>
    <style:style style:name="T11" style:family="text">
      <style:text-properties style:font-name="Times New Roman" fo:font-size="14pt" style:text-underline-style="none" fo:background-color="#ffffff" style:font-size-asian="14pt" style:font-size-complex="14pt"/>
    </style:style>
    <style:style style:name="T12"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13" style:family="text">
      <style:text-properties fo:font-variant="normal" fo:text-transform="none" fo:color="#000000" style:font-name="Times New Roman" fo:font-size="14pt" fo:letter-spacing="normal" fo:font-style="normal" fo:font-weight="normal" fo:background-color="transparent" style:font-name-asian="TimesNewRomanPSMT" style:font-size-asian="14pt" style:font-name-complex="TimesNewRomanPSMT" style:font-size-complex="14pt"/>
    </style:style>
    <style:style style:name="T14" style:family="text">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T15"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16"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7"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font-weight-complex="bold"/>
    </style:style>
    <style:style style:name="T19" style:family="text">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T20" style:family="text">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normal"/>
    </style:style>
    <style:style style:name="T2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2" style:family="text">
      <style:text-properties fo:font-variant="normal" fo:text-transform="none" fo:color="#000000" style:font-name="Times New Roman" fo:font-size="14pt" fo:letter-spacing="normal" fo:language="en" fo:country="US" fo:font-style="normal" fo:font-weight="normal" fo:background-color="transparent" style:font-size-asian="14pt" style:font-size-complex="14pt" style:font-weight-complex="bold"/>
    </style:style>
    <style:style style:name="T23" style:family="text">
      <style:text-properties fo:font-variant="normal" fo:text-transform="none" fo:color="#000000" fo:letter-spacing="normal" fo:font-style="normal" fo:background-color="#ffffff" style:font-weight-asian="normal" style:font-style-complex="italic" style:font-weight-complex="normal"/>
    </style:style>
    <style:style style:name="T24" style:family="text">
      <style:text-properties fo:font-variant="normal" fo:text-transform="none" fo:letter-spacing="normal" fo:language="ru" fo:country="RU" fo:font-style="normal" style:text-underline-style="none" fo:font-weight="normal" fo:background-color="transparent" style:font-style-asian="normal" style:font-weight-asian="normal" style:font-style-complex="normal" style:font-weight-complex="normal"/>
    </style:style>
    <style:style style:name="T25" style:family="text">
      <style:text-properties fo:font-variant="normal" fo:text-transform="none" fo:letter-spacing="normal" fo:font-style="normal" fo:font-weight="normal"/>
    </style:style>
    <style:style style:name="T26" style:family="text">
      <style:text-properties fo:font-variant="normal" fo:text-transform="none" fo:letter-spacing="normal" fo:font-style="normal" fo:font-weight="normal" fo:background-color="#ffffff"/>
    </style:style>
    <style:style style:name="T27" style:family="text">
      <style:text-properties fo:font-variant="normal" fo:text-transform="none" fo:letter-spacing="normal" fo:font-style="normal" fo:font-weight="normal" style:font-weight-asian="normal" style:font-weight-complex="normal"/>
    </style:style>
    <style:style style:name="T28" style:family="text">
      <style:text-properties fo:font-variant="normal" fo:text-transform="none" fo:letter-spacing="normal" fo:font-style="normal" fo:font-weight="normal" fo:background-color="transparent" style:font-weight-asian="normal" style:font-weight-complex="normal"/>
    </style:style>
    <style:style style:name="T29" style:family="text">
      <style:text-properties fo:font-variant="normal" fo:text-transform="none" style:font-name="Times New Roman1" fo:letter-spacing="normal" fo:font-style="normal" fo:font-weight="normal"/>
    </style:style>
    <style:style style:name="T30" style:family="text">
      <style:text-properties fo:font-variant="normal" fo:text-transform="none" style:font-name="Times New Roman1" fo:letter-spacing="normal" fo:font-style="normal" fo:font-weight="normal" fo:background-color="transparent" style:font-weight-asian="normal" style:font-weight-complex="normal"/>
    </style:style>
    <style:style style:name="T31" style:family="text">
      <style:text-properties fo:font-variant="normal" fo:text-transform="none" style:font-name="Times New Roman1" fo:letter-spacing="normal" fo:font-style="normal" fo:font-weight="normal" style:font-weight-asian="normal" style:font-weight-complex="normal"/>
    </style:style>
    <style:style style:name="T32" style:family="text">
      <style:text-properties fo:font-variant="normal" fo:text-transform="none" style:font-name="Times New Roman1" fo:letter-spacing="normal" fo:font-style="normal" fo:font-weight="normal" fo:background-color="#ffffff"/>
    </style:style>
    <style:style style:name="T33" style:family="text">
      <style:text-properties fo:font-variant="normal" fo:text-transform="none" style:font-name="Times New Roman1" fo:letter-spacing="normal" fo:font-style="normal" fo:font-weight="normal" fo:background-color="#ffffff" style:font-weight-asian="normal" style:font-weight-complex="normal"/>
    </style:style>
    <style:style style:name="T34" style:family="text">
      <style:text-properties fo:font-variant="normal" fo:text-transform="none" style:font-name="Times New Roman" fo:letter-spacing="normal" fo:font-style="normal" fo:font-weight="normal"/>
    </style:style>
    <style:style style:name="T35" style:family="text">
      <style:text-properties fo:font-variant="normal" fo:text-transform="none" style:font-name="Times New Roman" fo:letter-spacing="normal" fo:font-style="normal" fo:font-weight="normal" style:font-name-asian="TimesNewRomanPSMT" style:font-name-complex="TimesNewRomanPSMT"/>
    </style:style>
    <style:style style:name="T36" style:family="text">
      <style:text-properties fo:font-variant="normal" fo:text-transform="none" style:font-name="Times New Roman" fo:letter-spacing="normal" fo:font-style="normal" fo:font-weight="normal" fo:background-color="#ffffff"/>
    </style:style>
    <style:style style:name="T37" style:family="text">
      <style:text-properties style:font-weight-asian="normal" style:font-style-complex="italic" style:font-weight-complex="normal"/>
    </style:style>
    <style:style style:name="T38" style:family="text">
      <style:text-properties fo:font-weight="bold" style:font-weight-asian="bold" style:font-weight-complex="bold"/>
    </style:style>
    <style:style style:name="T39" style:family="text">
      <style:text-properties style:font-weight-complex="bold"/>
    </style:style>
    <style:style style:name="T40" style:family="text">
      <style:text-properties fo:background-color="#ffffff" style:font-weight-asian="normal" style:font-style-complex="italic" style:font-weight-complex="normal"/>
    </style:style>
    <style:style style:name="T41" style:family="text">
      <style:text-properties fo:color="#000000" style:text-line-through-style="none" style:text-position="0% 100%" style:font-name="Times New Roman" fo:font-size="14pt" fo:font-style="normal" style:text-underline-style="none" fo:font-weight="normal" style:text-blinking="false"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font-style="italic" style:font-style-asian="italic" style:font-style-complex="italic"/>
    </style:style>
    <style:style style:name="T43"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fo:font-size="14pt" style:font-size-asian="14pt" style:font-size-complex="14pt"/>
    </style:style>
    <style:style style:name="T45"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247f78b-22a3-4c02-b453-ddf038530c09" text:name="BossProviderVariable"/>
      </text:user-field-decls>
      <text:p text:style-name="P34"><text:span text:style-name="T38">ОПРЕДЕЛЕНИЕ</text:span></text:p>
      <text:p text:style-name="P5">о возбуждении дела об административном</text:p>
      <text:p text:style-name="P5">правонарушении № 4-14.32-960/00-22-15 и проведении</text:p>
      <text:p text:style-name="P6">административного расследования</text:p>
      <text:p text:style-name="P6"/>
      <text:p text:style-name="P7">«27» октября 2015 г.<text:tab/>г. Москва</text:p>
      <text:p text:style-name="P7"/>
      <text:p text:style-name="P20"><text:span text:style-name="T1">Я, заместитель начальника Управления по борьбе с картелями Федеральной антимонопольной службы Филимонов А.А., рассмотрев решение по делу № 1-16-179/00-22-14 о нарушении антимонопольного законодательства в отношении некоммерческой организации «Национальная ассоциация сметного ценообразования и стоимостного инжиниринга» </text:span><text:span text:style-name="T12">(ИНН </text:span><text:span text:style-name="T13">7736243407</text:span><text:span text:style-name="T12">, ОГРН </text:span><text:span text:style-name="T13">1087799014082</text:span><text:span text:style-name="T12">, КПП 773601001, </text:span><text:span text:style-name="T14">мест</text:span><text:span text:style-name="T15">о</text:span><text:span text:style-name="T14"> нахождения</text:span><text:span text:style-name="T12">: 119311, г. Москва, ул. Строителей, д. 6, корп. 4) (далее также — НО «НАСИ»),</text:span></text:p>
      <text:p text:style-name="P21"/>
      <text:p text:style-name="P11">УСТАНОВИЛ:</text:p>
      <text:p text:style-name="P12"/>
      <text:p text:style-name="P15"><text:span text:style-name="T24">Приказом руководителя Федеральной антимонопольной службы от 02.12.2014 № 760/14 возбуждено дело № 1-16-179/00-22-14 в отношении Министерства регионального развития Российской Федерации (далее также — Минрегион России), Федерального агентства по строительству и жилищно-коммунальному хозяйству (далее также - Госстрой), ФАУ «ФЦЦС», некоммерческой организации «Национальная ассоциация сметного ценообразования и стоимостного инжиниринга» (далее также — НО «НАСИ»), </text:span><text:span text:style-name="T24">ООО «Стройинформиздат», ООО «Госнорматив», ООО «Госстройсмета» по признакам нарушения статьи 16 Федерального закона от 26.07.2006 № 135-ФЗ «О защите конкуренции» (далее — Закон о защите конкуренции).</text:span></text:p>
      <text:p text:style-name="P16">Определением ФАС России от 27.03.2015 (исх. от 31.03.2015 № КА/15242/15) Комиссией ФАС России принято решение о привлечении Министерства строительства и жилищно-коммунального хозяйства Российской Федерации к участию в рассмотрении дела № 1-16-179/00-22-14 в качестве ответчика по делу. </text:p>
      <text:p text:style-name="P21">По результатам рассмотрения дела № 1-16-179/00-22-14 Комиссия ФАС России 31.08.2015 приняла решение (исх. от 01.09.2015 № 22/46808/15) (далее — Решение по делу № 1-16-179/00-22-14), которым установлено следующее.</text:p>
      <text:p text:style-name="P17"><text:span text:style-name="Основной_20_шрифт_20_абзаца"><text:span text:style-name="T2">В период до проведения Всероссийского совещания по вопросам реализации государственной политики в сфере ценообразования и сметного нормирования в строительстве, состоявшегося в городе Москве 18-19.03.2008, Минрегионом России, ФГУ «ФЦЦС», ООО «Госстройсмета» было заключено антиконкурентное соглашение</text:span></text:span><text:span text:style-name="Основной_20_шрифт_20_абзаца"><text:span text:style-name="T3"> </text:span></text:span><text:span text:style-name="Основной_20_шрифт_20_абзаца"><text:span text:style-name="T2">(далее — </text:span></text:span><text:span text:style-name="Основной_20_шрифт_20_абзаца"><text:span text:style-name="T5">Соглашение</text:span></text:span><text:span text:style-name="Основной_20_шрифт_20_абзаца"><text:span text:style-name="T2">). </text:span></text:span></text:p>
      <text:p text:style-name="P20"><text:span text:style-name="Основной_20_шрифт_20_абзаца"><text:span text:style-name="T16">В целях реализации Соглашения</text:span></text:span><text:span text:style-name="Основной_20_шрифт_20_абзаца"><text:span text:style-name="T19"> </text:span></text:span><text:span text:style-name="Основной_20_шрифт_20_абзаца"><text:span text:style-name="T18">были созданы связанные с начальником </text:span></text:span><text:soft-page-break/><text:span text:style-name="Основной_20_шрифт_20_абзаца"><text:span text:style-name="T18">ФГУ «ФЦЦС» </text:span></text:span><text:span text:style-name="Основной_20_шрифт_20_абзаца"><text:span text:style-name="T22">&lt;...&gt;</text:span></text:span><text:span text:style-name="Основной_20_шрифт_20_абзаца"><text:span text:style-name="T18"> организации: 04.05.2008 - НО «НАСИ», 02.03.2009 <text:s/>- ООО «Стройинформиздат», 12.03.2010 - ООО «Госнорматив», которые присоединились к Соглашению с момента их создания. </text:span></text:span><text:span text:style-name="T1">С 21 мая 2012 г. к Соглашению присоединился Госстрой. С 1 ноября 2013 г. Госстрой был преобразован в Минстрой России, который продолжил участие в Соглашении. </text:span><text:span text:style-name="Основной_20_шрифт_20_абзаца"><text:span text:style-name="T2">8 сентября 2014 г. Минрегион России был упразднён. </text:span></text:span></text:p>
      <text:p text:style-name="P20"><text:span text:style-name="Основной_20_шрифт_20_абзаца"><text:span text:style-name="T16">Данное Соглашение реализуется по настоящее время.</text:span></text:span></text:p>
      <text:p text:style-name="P21"><text:span text:style-name="Основной_20_шрифт_20_абзаца"><text:span text:style-name="T37">Целью Соглашения</text:span></text:span><text:span text:style-name="Основной_20_шрифт_20_абзаца"><text:span text:style-name="T38"> </text:span></text:span><text:span text:style-name="Основной_20_шрифт_20_абзаца"><text:span text:style-name="T39">являлось незаконное предоставление конкурентных преимуществ негосударственным организациям, связанным («аффилированным») с руководством ФГУ «ФЦЦС» (ФАУ «ФЦЦС»), путем: установления контроля над доступом к сметным нормативам, их распространением и использованием; введения незаконной «сертификации» («проверки «подлинности» баз данных) сметных программ; «лоббирования» интересов вышеуказанных негосударственных организаций с помощью административного (государственного) ресурса.</text:span></text:span></text:p>
      <text:p text:style-name="P21"><text:span text:style-name="Основной_20_шрифт_20_абзаца"><text:span text:style-name="T39">Антиконкурентное Соглашение включало в себя 4 элемента:</text:span></text:span></text:p>
      <text:p text:style-name="P21"><text:span text:style-name="Основной_20_шрифт_20_абзаца"><text:span text:style-name="T39">1) з</text:span></text:span><text:span text:style-name="Основной_20_шрифт_20_абзаца"><text:span text:style-name="T40">акрепление за НО «НАСИ» исключительных прав на базы данных, содержащие государственные сметные нормативы (эталон ФСНБ-2001), извлечения из которых утверждались приказами Минрегиона России и Минстроя России в качестве государственных сметных нормативов;</text:span></text:span></text:p>
      <text:p text:style-name="P21"><text:span text:style-name="Основной_20_шрифт_20_абзаца"><text:span text:style-name="T40">2) закрепление за НО «НАСИ» и ФГУ «ФЦЦС» (ФАУ «ФЦЦС») исключительных прав на базы данных, содержащие территориальные сметные нормативы, извлечения из которых <text:s/>утверждались актами органов исполнительной власти субъектов Российской Федерации, Госстроем, </text:span></text:span><text:span text:style-name="Основной_20_шрифт_20_абзаца"><text:span text:style-name="T40">Минстроем России в качестве территориальных сметных нормативов;</text:span></text:span></text:p>
      <text:p text:style-name="P21"><text:span text:style-name="Основной_20_шрифт_20_абзаца"><text:span text:style-name="T40">3) внедрение (распространение) НО «НАСИ» и ООО «Госнорматив» баз данных, содержащих государственные и территориальные сметные нормативы. Внедрение (распространение) государственных сметных нормативов через ООО «Стройинформиздат»;</text:span></text:span></text:p>
      <text:p text:style-name="P23"><text:span text:style-name="Основной_20_шрифт_20_абзаца"><text:span text:style-name="T23">4) «лоббирование» Минрегионом России, ФГУ «ФЦЦС» интересов ООО «ГОССТРОЙСМЕТА» по продвижению программного комплекса сметных расчетов «ГОССТРОЙСМЕТА» в органах государственной власти, государственных предприятиях и учреждениях, коммерческих организациях.</text:span></text:span></text:p>
      <text:p text:style-name="P20"><text:span text:style-name="T6">Комиссия ФАС России установила, что </text:span><text:span text:style-name="Основной_20_шрифт_20_абзаца"><text:span text:style-name="T6">НО «НАСИ», как участник антиконкурентного соглашения,</text:span></text:span><text:span text:style-name="Основной_20_шрифт_20_абзаца"><text:span text:style-name="T4"> </text:span></text:span><text:span text:style-name="Основной_20_шрифт_20_абзаца"><text:span text:style-name="T7">незаконно получило исключительное положение, </text:span></text:span><text:span text:style-name="Основной_20_шрифт_20_абзаца"><text:span text:style-name="T11">которое заключается в следующем:</text:span></text:span></text:p>
      <text:p text:style-name="P26"><text:span text:style-name="Основной_20_шрифт_20_абзаца"><text:span text:style-name="T1">- </text:span></text:span><text:span text:style-name="Основной_20_шрифт_20_абзаца"><text:span text:style-name="T7">в наличии исключительных прав на базы данных, содержащие государственные (ГЭСН и ФЕР) и территориальные сметные нормативы, извлечения из которых вносятся в Федеральный реестр сметных нормативов;</text:span></text:span></text:p>
      <text:p text:style-name="P26"><text:span text:style-name="Основной_20_шрифт_20_абзаца"><text:span text:style-name="T1">- </text:span></text:span><text:span text:style-name="Основной_20_шрифт_20_абзаца"><text:span text:style-name="T7">в наличии практически всех государственных (ГЭСН и ФЕР) и территориальных сметных нормативов ещё до их включения в Федеральный реестр сметных нормативов, что позволяет НО «НАСИ» оперативнее </text:span></text:span><text:soft-page-break/><text:span text:style-name="Основной_20_шрифт_20_абзаца"><text:span text:style-name="T7">предоставлять информацию потребителям;</text:span></text:span></text:p>
      <text:p text:style-name="P26"><text:span text:style-name="Основной_20_шрифт_20_абзаца"><text:span text:style-name="T1">- </text:span></text:span><text:span text:style-name="Основной_20_шрифт_20_абзаца"><text:span text:style-name="T7">в организации системы получения НО «НАСИ» территориальных сметных нормативов в удобном формате .</text:span></text:span><text:span text:style-name="Основной_20_шрифт_20_абзаца"><text:span text:style-name="T9">uf</text:span></text:span><text:span text:style-name="Основной_20_шрифт_20_абзаца"><text:span text:style-name="T7">, не требующем дополнительных существенных затрат для переработки данных в целях реализации разработчикам сметных программ;</text:span></text:span></text:p>
      <text:p text:style-name="P26"><text:span text:style-name="Основной_20_шрифт_20_абзаца"><text:span text:style-name="T1">- </text:span></text:span><text:span text:style-name="Основной_20_шрифт_20_абзаца"><text:span text:style-name="T7">в реализации продукции через дилеров, использующих в своем брендировании  государственную символику (ООО «Госстройсмета», ООО </text:span></text:span><text:span text:style-name="Основной_20_шрифт_20_абзаца"><text:span text:style-name="T7">«Госнорматив», ООО «Стройинформиздат»), что позволяло вводить в заблуждение потребителей информации относительно их  «государственного» статуса;</text:span></text:span></text:p>
      <text:p text:style-name="P26"><text:span text:style-name="Основной_20_шрифт_20_абзаца"><text:span text:style-name="T1">- </text:span></text:span><text:span text:style-name="Основной_20_шрифт_20_абзаца"><text:span text:style-name="T7">в наличии административного ресурса, который дает возможность ограничивать доступ к сметным нормативам,  вводить в заблуждение разработчиков сметных нормативов об оказании «государственного» «методического обеспечения», вводить в заблуждение пользователей сметных программ о создании «системы достоверности» и проведении «сертификации» сметных программ, т.е. позиционировать НО «НАСИ» в качестве «единственного источника достоверных нормативов».</text:span></text:span></text:p>
      <text:p text:style-name="P26"><text:span text:style-name="Основной_20_шрифт_20_абзаца"><text:span text:style-name="T5">За счет исключительного положения НО «НАСИ» получила возможность навязывать контрагентам заключение договоров (в том числе через ООО «Госнорматив») на своих особых условиях:</text:span></text:span></text:p>
      <text:p text:style-name="P26"><text:span text:style-name="Основной_20_шрифт_20_абзаца"><text:span text:style-name="T1">- </text:span></text:span><text:span text:style-name="Основной_20_шрифт_20_абзаца"><text:span text:style-name="T8">разработчикам сметных нормативов</text:span></text:span><text:span text:style-name="Основной_20_шрифт_20_абзаца"><text:span text:style-name="T1"> - договоров на приведение (разработку) территориальных сметных нормативов в соответствие с государственными сметными нормативами, согласно условиям которых:</text:span></text:span></text:p>
      <text:p text:style-name="P27">а) разработка территориальных сметных нормативов осуществлялась в форме баз данных, извлечения из которых впоследствии вносились в Федеральный реестр сметных нормативов;</text:p>
      <text:p text:style-name="P27">б) исключительные права на разработанные базы данных принадлежали помимо непосредственных разработчиков также и НО «НАСИ»;</text:p>
      <text:p text:style-name="P27">в) разработанная база данных могла быть отдана «на реализацию» (предоставление право на использование) только в те сметные программы, разработчики которых заключили договор с НО «НАСИ» на использование другого объекта интеллектуальной собственности - базы данных, содержащей государственные сметные нормативы. Указанный пункт фактически ограничивал доступ разработчиков сметных программ к территориальным сметным нормативам и вынуждал их заключать договоры с НО «НАСИ» на использование базы данных, содержащей государственные сметные нормативы.</text:p>
      <text:p text:style-name="P27">г) распоряжение созданным объектом (базы данных с территориальными сметными нормативами) может осуществляться только по согласованию с НО «НАСИ» как с правообладателем.</text:p>
      <text:p text:style-name="P26"><text:span text:style-name="Основной_20_шрифт_20_абзаца"><text:span text:style-name="T1">Кроме того, разработка территориальных сметных нормативов осуществляется, в том числе в формате .</text:span></text:span><text:span text:style-name="Основной_20_шрифт_20_абзаца"><text:span text:style-name="T10">uf</text:span></text:span><text:span text:style-name="Основной_20_шрифт_20_абзаца"><text:span text:style-name="T1">, наличие которого дает возможность НО «НАСИ» (ООО «Госнорматив») оперативно оказывать услуги по </text:span></text:span><text:soft-page-break/><text:span text:style-name="Основной_20_шрифт_20_абзаца"><text:span text:style-name="T1">предоставлению сметных нормативов без каких-либо существенных финансовых и материальных затрат на преобразование этой информации.</text:span></text:span></text:p>
      <text:p text:style-name="P26"><text:span text:style-name="Основной_20_шрифт_20_абзаца"><text:span text:style-name="T8">- разработчикам сметных программ</text:span></text:span><text:span text:style-name="Основной_20_шрифт_20_абзаца"><text:span text:style-name="T1"> – договоров о предоставлении лицензии на право использования баз данных НО «НАСИ», согласно условиям которых:</text:span></text:span></text:p>
      <text:p text:style-name="P27">а) разработчику сметной программы предоставляется право на использование базы данных НО «НАСИ», в том числе путем её переработки в формат (структуру) сметной программы, в результате чего создается производная база данных;</text:p>
      <text:p text:style-name="P27">б) производная база данных распространяется разработчиком в составе своей сметной программы конечным Пользователям (сметчикам) как сметные нормативы в составе программы;</text:p>
      <text:p text:style-name="P27">в) в случае расторжения договора разработчик сметной программы будет вынужден приостановить свою хозяйственную деятельность на неопределенный срок, в связи с отсутствием возможности самостоятельно использовать производную базу данных или создать аналогичную базу данных так, чтобы не нарушить исключительные права НО «НАСИ»;</text:p>
      <text:p text:style-name="P27">г) НО «НАСИ» имеет доступ к клиентской базе разработчика сметной программы;</text:p>
      <text:p text:style-name="P27">д) устанавливается запрет на распространение в составе программы баз данных, аналогичных или конкурирующих базам данных, правообладателем которых является НО «НАСИ» (в период действия договора);</text:p>
      <text:p text:style-name="P27">е) разработчик сметной программы обязан письменно согласовать с  ООО «Госнорматив» возможность заключения лицензионного или сублицензионного договора на использование баз данных, аналогичных или конкурирующих базам данных, правообладателем которых является НО «НАСИ» (в период действия договора).</text:p>
      <text:p text:style-name="P28">За счет своего исключительного положения НО «НАСИ» (в том числе через ООО «Госнорматив») имеет возможность:</text:p>
      <text:p text:style-name="P26"><text:span text:style-name="Основной_20_шрифт_20_абзаца"><text:span text:style-name="T1">а) </text:span></text:span><text:span text:style-name="Основной_20_шрифт_20_абзаца"><text:span text:style-name="T5">навязывать разработчикам экономически невыгодные условия договоров</text:span></text:span><text:span text:style-name="Основной_20_шрифт_20_абзаца"><text:span text:style-name="T1">. Например, в 2008-2009 гг. НО «НАСИ» заключало договоры, согласно которым за 1000 руб. и предоставление государственных сметных нормативов в электронном виде, разработчик фактически отказывался от половины лицензионных платежей со всех своих клиентов. С 2011 г. договоры с аналогичными условиями стало заключать ООО «Госнорматив»;</text:span></text:span></text:p>
      <text:p text:style-name="P26"><text:span text:style-name="Основной_20_шрифт_20_абзаца"><text:span text:style-name="T1">б) </text:span></text:span><text:span text:style-name="Основной_20_шрифт_20_абзаца"><text:span text:style-name="T5">отказывать в заключении договора на предоставление лицензии на использование базы данных и ограничивать хозяйствующие субъекты в распространении своей сметной программы определенным группам пользователей.</text:span></text:span></text:p>
      <text:p text:style-name="P26"><text:span text:style-name="Основной_20_шрифт_20_абзаца"><text:span text:style-name="T5">Кроме того, НО «НАСИ», будучи не государственной организацией, координировало свою деятельность с ФГУ «ФЦЦС» (ФАУ «ФЦЦС»): выполняло указания должностных лиц ФГУ «ФЦЦС» (ФАУ «ФЦЦС») по </text:span></text:span><text:soft-page-break/><text:span text:style-name="Основной_20_шрифт_20_абзаца"><text:span text:style-name="T5">вопросам заключения договоров с разработчиками территориальных сметных нормативов и разработчиками сметных программ, сотрудники НО «НАСИ» осуществляли экспертизу проектов территориальных сметных нормативов.</text:span></text:span></text:p>
      <text:p text:style-name="P26"><text:span text:style-name="Основной_20_шрифт_20_абзаца"><text:span text:style-name="T1">В целом, исключительное положение даёт возможность НО «НАСИ» (в том числе через ООО «Госнорматив») навязывать разработчикам сметных программ заключение договоров на своих условиях, осуществлять </text:span></text:span><text:span text:style-name="Основной_20_шрифт_20_абзаца"><text:span text:style-name="T7">контроль предпринимательской деятельности участников рынка разработки и реализации компьютерных сметных программ, заключивших с ней договоры, оказывать воздействие на их предпринимательскую деятельность.</text:span></text:span></text:p>
      <text:p text:style-name="P18">Комиссией ФАС России установлено, что действия участников антиконкурентного Соглашения, в том числе НО «НАСИ», привели к ограничению конкуренции <text:span text:style-name="T42">на рынке разработки и реализации компьютерных программ по созданию строительной сметной документации</text:span>, что выразилось в следующем:</text:p>
      <text:p text:style-name="P19"><text:span text:style-name="Основной_20_шрифт_20_абзаца"><text:span text:style-name="T1">- разработчики сметных программ испытывали и испытывают трудности в получении (ознакомлении, использовании, распространении) необходимых для реализации сметных программ государственных, территориальных, отраслевых сметных нормативов, включенных в Федеральный реестр сметных нормативов, которые выражаются в отсутствии предоставления или несвоевременном предоставлении сметных нормативов, предоставлении сметных нормативов (в том числе посредством опубликования в сети Интернет) в форме, намеренно и необоснованно затрудняющей их использование и применение (блокирование функций копирования, печати, поиска, размещение поверх текста символов, замена кириллических символов на латиницу и т.д.), в том числе переработку в формат сметной программы, что приводит к </text:span></text:span><text:span text:style-name="Основной_20_шрифт_20_абзаца"><text:span text:style-name="T1">ограничению доступа на товарный рынок;</text:span></text:span></text:p>
      <text:p text:style-name="P19"><text:span text:style-name="Основной_20_шрифт_20_абзаца"><text:span text:style-name="T1">- разработчики сметных программ фактически принуждались и принуждаются к заключению договоров с НО «НАСИ» (ООО «Госнорматив») на использование баз данных со сметными нормативами, посредством распространения Минрегионом России и ФГУ «ФЦЦС» информации о создании «системы достоверности», «сертификации» программных средств, не предусмотренных законодательством Российской Федерации, посредством ограничения Минрегионом России, Госстроем, Минстроем России свободного и своевременного доступа к сметным нормативам, включенным в Федеральный реестр сметных нормативов;</text:span></text:span></text:p>
      <text:p text:style-name="P19"><text:span text:style-name="Основной_20_шрифт_20_абзаца"><text:span text:style-name="T1">- разработчики сметных программ, не заключившие договоры на использование баз данных со сметными нормативами с НО «НАСИ» (ООО «Госнорматив»), были ограничены в распространении своих программных продуктов, поскольку, введенные в заблуждение Минрегионом России и ФГУ «ФЦЦС» органы государственной власти, органы экспертизы, иные участники инвестиционно-строительной деятельности отказывали в приеме сметной документации в составе сметных программ, не включенных ФГУ «ФЦЦС» в </text:span></text:span><text:soft-page-break/><text:span text:style-name="Основной_20_шрифт_20_абзаца"><text:span text:style-name="T1">Реестр программных продуктов, участвующих в распространении СНБ, не сопровождаемых Регистрационными картами пользователя эталона СНБ, не имеющих якобы «достоверные» нормативные базы в составе своих программ;</text:span></text:span></text:p>
      <text:p text:style-name="P19"><text:span text:style-name="Основной_20_шрифт_20_абзаца"><text:span text:style-name="T1">- разработчики сметных программ, не заключившие договоры на использование баз данных со сметными нормативами с НО «НАСИ» (ООО «Госнорматив»), необоснованно несут финансово-материальные затраты, связанные с необходимостью преодоления ограничения доступа к сметным нормативам, по сравнению с затратами в случае их размещения в полном объеме, в актуальном состоянии, без искусственных ограничений, затрудняющих их использование (блокирование функций копирования, печати, поиска, размещение поверх текста символов, замена кириллических символов </text:span></text:span><text:span text:style-name="Основной_20_шрифт_20_абзаца"><text:span text:style-name="T1">на латиницу и т.д.);</text:span></text:span></text:p>
      <text:p text:style-name="P19"><text:span text:style-name="Основной_20_шрифт_20_абзаца"><text:span text:style-name="T1">- ограничение доступа к сметным нормативам и отсутствие договорных </text:span></text:span><text:span text:style-name="Основной_20_шрифт_20_абзаца"><text:span text:style-name="T1">отношений с НО «НАСИ» (ООО «Госнорматив») ведет к невозможности распространения сметной программы определенным группам пользователей (в зависимости от группы сметных нормативов), что ограничивает конкуренцию на товарном рынке и может привести к устранению с него хозяйствующих субъектов;</text:span></text:span></text:p>
      <text:p text:style-name="P19"><text:span text:style-name="Основной_20_шрифт_20_абзаца"><text:span text:style-name="T1">- разработчики сметных программ, не заключившие договоры на использование баз данных со сметными нормативами с НО «НАСИ» (ООО «Госнорматив»), не имеют возможности заключать прямые договоры с разработчиками сметных нормативов, являющимися совместными правообладателями баз данных с НО «НАСИ» без согласия ООО «Госнорматив»;</text:span></text:span></text:p>
      <text:p text:style-name="P19"><text:span text:style-name="Основной_20_шрифт_20_абзаца"><text:span text:style-name="T1">- разработчики сметных программ, заключившие договоры на </text:span></text:span><text:span text:style-name="Основной_20_шрифт_20_абзаца"><text:span text:style-name="T1">использование баз данных с НО «НАСИ» (ООО «Госнорматив»), фактически передали НО «НАСИ» контроль над своей предпринимательской деятельностью:</text:span></text:span></text:p>
      <text:p text:style-name="P24">а) НО «НАСИ» (ООО «Госнорматив») получило полный доступ к клиентской базе разработчиков сметных программ;</text:p>
      <text:p text:style-name="P24">б) разработчики сметных программ без согласования ООО «Госнорматив» не могут заключить договоры на использование баз данных аналогичных или конкурирующих базам данных НО «НАСИ», в том числе распространять базы данных, сформированные самостоятельно без привлечения НО «НАСИ»;</text:p>
      <text:p text:style-name="P19"><text:span text:style-name="Основной_20_шрифт_20_абзаца"><text:span text:style-name="T1">в) разработчики сметных программ, заключившие договоры с НО «НАСИ» (ООО «Госнорматив») лишены возможности определять стоимость баз данных в составе сметной программы (нижняя граница стоимости баз данных установлена договором с НО «НАСИ» (ООО «Госнорматив»)), в связи с чем, они теряют конкурентоспособность при проведении конкурсных процедур на закупку баз данных в составе программы по сравнению с разработчиками сметных программ, не заключившими такой договор;</text:span></text:span></text:p>
      <text:p text:style-name="P24">г) НО «НАСИ» (ООО «Госнорматив») имеет возможность отказать в <text:soft-page-break/>заключении договора на использование базы данных, что в зависимости от степени ограничения доступа к сметным нормативам, может повлечь устранение хозяйствующего субъекта с товарного рынка или неоправданные материальные и финансовые затраты для разработчика сметной программы;</text:p>
      <text:p text:style-name="P24">д) в случае расторжения договора с НО «НАСИ» (ООО «Госнорматив») разработчик сметной программы будет вынужден приостановить свою хозяйственную деятельность на неопределенный срок (до выхода сметных нормативов в новой редакции), в связи с отсутствием возможности самостоятельно использовать производную базу данных в формате своей программы, созданную по расторгнутому договору, а также в связи с отсутствием возможности создать аналогичную базу данных на основе сметных нормативов так, чтобы это не нарушало исключительные права НО «НАСИ»;</text:p>
      <text:p text:style-name="P24">е) разработчики сметных программ не имеют юридических гарантий на получение сметных нормативов в форме баз данных НО «НАСИ» в будущем, поскольку новые сметные нормативы распространяются НО «НАСИ» как новые объекты интеллектуальной собственности;</text:p>
      <text:p text:style-name="P19"><text:span text:style-name="Основной_20_шрифт_20_абзаца"><text:span text:style-name="T1">ж) разработчики сметных программ, заключившие договоры с НО «НАСИ» (ООО «Госнорматив») несут высокий риск устранения их с рынка, поскольку «НО НАСИ» получило доступ к клиентской базе разработчиков сметных программ, имеет право не продлевать договорные отношения с ними, а также действует в интересах аффилированным с ней ООО «Госстройсмета»</text:span></text:span></text:p>
      <text:p text:style-name="P19"><text:span text:style-name="Основной_20_шрифт_20_абзаца"><text:span text:style-name="T1">- внедрение и увеличение доли программного комплекса «ГОССТРОЙСМЕТА» на рынке разработки и реализации компьютерных программ по созданию строительной проектно-сметной документации за счет использования административного ресурса.</text:span></text:span></text:p>
      <text:p text:style-name="P19"><text:span text:style-name="Основной_20_шрифт_20_абзаца"><text:span text:style-name="T5">Комиссией ФАС России установлено, что действия участников антиконкурентного Соглашения, в том числе НО «НАСИ», привели к ограничению конкуренции </text:span></text:span><text:span text:style-name="Основной_20_шрифт_20_абзаца"><text:span text:style-name="T8">на рынке разработки и реализации проектно-сметной документации:</text:span></text:span></text:p>
      <text:p text:style-name="P19"><text:span text:style-name="Основной_20_шрифт_20_абзаца"><text:span text:style-name="T1">- разработчики проектно-сметной документации испытывали и испытывают трудности в получении (ознакомлении, использовании, распространении) необходимых для реализации проектно-сметной документации государственных, территориальных, отраслевых сметных нормативов, включенных в Федеральный реестр сметных нормативов, которые выражаются в отсутствии предоставления или несвоевременном предоставлении сметных нормативов, предоставлении сметных нормативов (в том числе посредством опубликования в сети Интернет) в форме, намеренно и необоснованно затрудняющей их использование и применение (блокирование функций копирования, печати, поиска, размещение поверх текста символов, замена кириллических символов на латиницу и т.д.), что приводит к невозможности создания проектно-сметной документации и ограничению доступа на товарный рынок;</text:span></text:span></text:p>
      <text:p text:style-name="P19"><text:soft-page-break/><text:span text:style-name="Основной_20_шрифт_20_абзаца"><text:span text:style-name="T1">- разработчики проектно-сметной документации, осуществляющие её составление с использованием сметных программ, разработчики которых не заключили договоры с НО «НАСИ» (ООО «Госнорматив»), были ограничены в реализации проектно-сметной документации, поскольку, введенные в заблуждение Минрегионом России и ФГУ «ФЦЦС» органы государственной власти, органы экспертизы, иные участники инвестиционно-строительной деятельности относительно создания «системы достоверности», проведения «сертификации» сметных программ, отказывали им в приемке сметной документации;</text:span></text:span></text:p>
      <text:p text:style-name="P24">- разработчики проектно-сметной документации, осуществляющие её составление с использованием сметных программ, разработчики которых не заключили договоры с НО «НАСИ» (ООО «Госнорматив»), были ограничены во входе на рынок при участии в конкурсных процедурах, поскольку введенные в заблуждение Минрегионом России и ФГУ «ФЦЦС» органы государственной власти, органы экспертизы, иные участники инвестиционно-строительной деятельности устанавливали требование о составлении сметной документации в составе программ, прошедших «сертификацию» и имеющих якобы «достоверные» базы данных;</text:p>
      <text:p text:style-name="P20"><text:span text:style-name="Основной_20_шрифт_20_абзаца"><text:span text:style-name="T20">- </text:span></text:span><text:span text:style-name="Основной_20_шрифт_20_абзаца"><text:span text:style-name="T16">разработчики проектно-сметной документации, использующие сметные программы, разработчики которых не могут получить актуальные сметные нормативы по причине ограничения органами власти доступа к ним или отказа НО «НАСИ» заключить договор с ними на «приобретение» баз данных с нормативами, ограничиваются в создании и реализации проектно-сметной документации в связи с невозможностью использования имеющейся у него сметной программы.</text:span></text:span></text:p>
      <text:p text:style-name="P20"><text:span text:style-name="T17">Решением по делу № 1-16-179/00-22-14 НО «НАСИ» признано</text:span><text:span text:style-name="T16"> нарушившим </text:span><text:span text:style-name="T21">статью 16 Закона о</text:span><text:span text:style-name="T16"> защите конкуренции, что выразилось в заключении соглашения между федеральными органами исполнительной власти, иными осуществляющими функции указанных органов органами или организациями и хозяйствующими субъектами, которое привело или могло привести к ограничению конкуренции на товарных рынках разработки и реализации компьютерных программ по созданию строительной сметной документации, разработки и реализации строительной проектно-сметной документации, а также участии в данном соглашении </text:span><text:span text:style-name="T17">(изготовлено в полном объёме 31 августа 2015 г.; исх. от 01.09.2015 № 22/46808/15).</text:span></text:p>
      <text:p text:style-name="P22">Установлено, что НО «НАСИ»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22">Нарушение статьи 16 Закона о защите конкуренции влечет административную ответственность, предусмотренную частью 1 статьи 14.32 <text:soft-page-break/>КоАП.</text:p>
      <text:p text:style-name="P20"><text:span text:style-name="T1">В соответствии с частью 1 статьи 14.32 КоАП з</text:span><text:span text:style-name="T43">аключение хозяйствующим субъектом недопустимого в соответствии с антимонопольным </text:span><text:span text:style-name="T41">законодательством</text:span><text:span text:style-name="T43">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span text:style-name="T41">законодательством</text:span><text:span text:style-name="T43"> Российской Федерации согласованных действий, </text:span><text:span text:style-name="T44">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text:span><text:span text:style-name="T44">либо размера суммы расходов правонарушителя на приобретение товара (работы, услуги), на рынке которого совершено административное </text:span><text:span text:style-name="T44">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text:span><text:span text:style-name="T44">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4">Указанные материалы и данные являются достаточными для возбуждения дела.</text:p>
      <text:p text:style-name="P25"><text:span text:style-name="T25">Руководствуясь статьями 28.1, 28.7 </text:span><text:span text:style-name="T29">КоАП</text:span><text:span text:style-name="T25">,</text:span></text:p>
      <text:p text:style-name="P22"/>
      <text:p text:style-name="P13">ОПРЕДЕЛИЛ:</text:p>
      <text:p text:style-name="P14"/>
      <text:p text:style-name="P29"><text:span text:style-name="T25">1. Возбудить в отношении некоммерческой организации «Национальная ассоциация сметного ценообразования и стоимостного инжиниринг</text:span><text:span text:style-name="T34">а» (ИНН </text:span><text:span text:style-name="T35">7736243407</text:span><text:span text:style-name="T34">, ОГРН </text:span><text:span text:style-name="T35">1087799014082</text:span><text:span text:style-name="T34">, КПП 773601001, </text:span><text:span text:style-name="T36">мес</text:span><text:span text:style-name="T26">то нахождения</text:span><text:span text:style-name="T25">: 119311, г. Москва, ул. Строителей, д. 6, корп. 4) </text:span><text:span text:style-name="T26">дело по признакам нарушения части 1 статьи 14.32 КоАП, выразившегося </text:span><text:span text:style-name="T27">в заключении хозяйствующим субъектом недопустимого в соответствии с антимонопольным законодательством Российской Федерации соглашения и участии в нем.</text:span></text:p>
      <text:p text:style-name="P31"><text:soft-page-break/>2. Провести административное расследование.</text:p>
      <text:p text:style-name="P31">3. В соответствии со статьёй 26.10 КоАП <text:span text:style-name="T45">НО «НАСИ»</text:span> 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p>
      <text:p text:style-name="P30"><text:span text:style-name="T25">3.1. </text:span><text:span text:style-name="T29">сведения о совокупной сумме выручки </text:span><text:span text:style-name="T30">НО «НАСИ»</text:span><text:span text:style-name="T29"> от реализации всех видов товаров (работ, услуг), определяемой в соответствии со статьями 248 и 249 Налогового кодекса Российской Федерации, за 2013 г. (без НДС);</text:span></text:p>
      <text:p text:style-name="P30"><text:span text:style-name="T29">3.2. сведения о совокупной сумме выручки </text:span><text:span text:style-name="T30">НО «НАСИ»</text:span><text:span text:style-name="T29"> от реализации всех видов товаров (работ, услуг), определяемой в соответствии со статьями 248 и 249 Налогового кодекса Российской Федерации, за период с 01.01.2014 по </text:span><text:span text:style-name="T29">01.12.2014 (без НДС);</text:span></text:p>
      <text:p text:style-name="P30"><text:span text:style-name="T29">3.3. сведения о сумме выручки </text:span><text:span text:style-name="T30">НО «НАСИ»</text:span><text:span text:style-name="T29">, определяемой в </text:span><text:span text:style-name="T29">соответствии со статьями 248 и 249 Налогового кодекса Российской Федерации, от реализации товаров (работ, услуг) на рынке </text:span><text:span text:style-name="T28">разработки и реализации компьютерных программ по созданию строительной сметной документации </text:span><text:span text:style-name="T29">за 2013 г. (без НДС);</text:span></text:p>
      <text:p text:style-name="P30"><text:span text:style-name="T29">3.4. сведения о сумме выручки НО «НАСИ»</text:span><text:span text:style-name="T28">, </text:span><text:span text:style-name="T31">определяемой в соответствии со статьями 248 и 249 Налогового кодекса Российской Федерации, от реализации товаров (работ, услуг) на рынке </text:span><text:span text:style-name="T28">разработки и реализации строительной проектно-сметной документации за 2013 г .</text:span><text:span text:style-name="T29">(без НДС);</text:span></text:p>
      <text:p text:style-name="P30"><text:span text:style-name="T29">3.5. сведения о сумме выручки </text:span><text:span text:style-name="T30">НО «НАСИ»</text:span><text:span text:style-name="T29">, определяемой в соответствии со статьями 248 и 249 Налогового кодекса Российской Федерации, от реализации товаров (работ, услуг) на рынке </text:span><text:span text:style-name="T28">разработки и реализации компьютерных программ по созданию строительной сметной документации </text:span><text:span text:style-name="T31">за </text:span><text:span text:style-name="T31">период с 01.01.2014 по 01.12.2014 (без НДС);</text:span></text:p>
      <text:p text:style-name="P30"><text:span text:style-name="T29">3.6. сведения о сумме выручки НО «НАСИ»</text:span><text:span text:style-name="T30">, </text:span><text:span text:style-name="T31">определяемой в соответствии со статьями 248 и 249 Налогового кодекса Российской Федерации, от реализации товаров (работ, услуг) на рынке </text:span><text:span text:style-name="T30">разработки и реализации строительной проектно-сметной документации </text:span><text:span text:style-name="T31">за период с 01.01.2014 по 01.12.2014 (без НДС);</text:span></text:p>
      <text:p text:style-name="P30"><text:span text:style-name="T27">3.7. сведения о сумме расходов НО «НАСИ», определяемых в соответствии со статьей 252 Налогового кодекса Российской Федерации, на приобретение товаров (работ, услуг), на рынке </text:span><text:span text:style-name="T28">разработки и реализации компьютерных программ по созданию строительной сметной документации </text:span><text:span text:style-name="T27">за 2013 г.;</text:span></text:p>
      <text:p text:style-name="P30"><text:span text:style-name="T27">3.8. сведения о сумме расходов НО «НАСИ», определяемых в соответствии со статьей 252 Налогового кодекса Российской Федерации, на приобретение товаров (работ, услуг), на рынке </text:span><text:span text:style-name="T28">разработки и реализации строительной проектно-сметной документации за 2013 г.</text:span><text:span text:style-name="T27">;</text:span></text:p>
      <text:p text:style-name="P30"><text:span text:style-name="T27">3.9. сведения о сумме расходов НО «НАСИ», определяемых в соответствии со статьей 252 Налогового кодекса Российской Федерации, на </text:span><text:soft-page-break/><text:span text:style-name="T27">приобретение товаров (работ, услуг), на рынке </text:span><text:span text:style-name="T28">разработки и реализации компьютерных программ по созданию строительной сметной документации </text:span><text:span text:style-name="T27">за период с 01.01.2014 по 01.12.2014;</text:span></text:p>
      <text:p text:style-name="P30"><text:span text:style-name="T31">3.10. сведения о сумме расходов НО «НАСИ», определяемых в соответствии со статьей 252 Налогового кодекса Российской Федерации, на приобретение товаров (работ, услуг), на рынке </text:span><text:span text:style-name="T30">разработки и реализации строительной проектно-сметной документации </text:span><text:span text:style-name="T31">за период с 01.01.2014 по 01.12.2014.</text:span></text:p>
      <text:p text:style-name="P29"><text:span text:style-name="T32">4. Законному представителю </text:span><text:span text:style-name="T33">НО «НАСИ»</text:span><text:span text:style-name="T32"> явиться в 10 часов 00 минут 26 ноября 2015 г. по адресу г. Москва, Пыжевский переулок, д. 6 (Управление по борьбе с картелями, каб. № 20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960/00-22-15 со всеми правами, предусмотренными статьёй 25.5 КоАП.</text:span></text:p>
      <text:p text:style-name="P32">Неявка в указанный срок будет расценена как отказ от подписания протокола.</text:p>
      <text:p text:style-name="P33">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2">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BC02CF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2015-9606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5-96066(1) </text:p></draw:text-box></draw:frame><draw:frame draw:style-name="Mfr2" draw:name="SpdBarcode" text:anchor-type="paragraph" svg:x="0cm" svg:width="3.6cm" svg:height="0.78cm" draw:z-index="11"><draw:image xlink:href="Pictures/10000201000000780000001A3BC02CF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2T14:25:43.05</meta:creation-date>
    <meta:generator>OpenOffice.org/3.4.1$Win32 OpenOffice.org_project/341m1$Build-9593</meta:generator>
    <dc:date>2015-10-27T19:30:26.27</dc:date>
    <meta:document-statistic meta:table-count="0" meta:image-count="1" meta:object-count="0" meta:page-count="11" meta:paragraph-count="92" meta:word-count="3332" meta:character-count="27056"/>
    <meta:user-defined meta:name="Поле 1"/>
    <meta:user-defined meta:name="Поле 2"/>
    <meta:user-defined meta:name="Поле 3"/>
    <meta:user-defined meta:name="Поле 4"/>
  </office:meta>
</office:document-meta>
</file>