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1CE3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9" style:family="paragraph" style:parent-style-name="Normal_20__28_Web_29_">
      <style:paragraph-properties fo:margin-left="0cm" fo:margin-right="0cm" fo:margin-top="0cm" fo:margin-bottom="0cm" fo:text-indent="1.251cm" style:auto-text-indent="false"/>
      <style:text-properties fo:font-size="13pt" style:font-size-asian="13pt" style:font-size-complex="13pt"/>
    </style:style>
    <style:style style:name="P10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1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6pt" style:font-size-asian="6pt" style:font-size-complex="6pt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color="#000000" fo:font-size="13pt" style:font-size-asian="13pt" style:font-size-complex="13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3pt" fo:language="ru" fo:country="RU" fo:font-style="normal" fo:font-weight="normal" style:letter-kerning="tru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3pt" fo:language="ru" fo:country="RU" fo:font-style="normal" style:text-underline-style="none" fo:font-weight="normal" style:letter-kerning="tru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font-name="Times New Roman" fo:font-size="6pt" fo:letter-spacing="normal" fo:language="ru" fo:country="RU" fo:font-style="normal" fo:font-weight="normal" style:letter-kerning="true" fo:background-color="transparent" style:font-name-asian="TimesNewRomanPSMT" style:font-size-asian="6pt" style:language-asian="zh" style:country-asian="CN" style:font-weight-asian="normal" style:font-name-complex="TimesNewRomanPSMT" style:font-size-complex="6pt" style:language-complex="hi" style:country-complex="IN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3pt" style:font-size-asian="13pt" style:font-size-complex="13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3pt" fo:language="ru" fo:country="RU" fo:font-style="normal" fo:font-weight="normal" style:letter-kerning="tru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 style:text-autospace="none" style:writing-mode="lr-tb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30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31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fo:font-size="13pt" style:font-size-asian="13pt" style:font-size-complex="13pt"/>
    </style:style>
    <style:style style:name="P32" style:family="paragraph" style:parent-style-name="Normal_20__28_Web_29_">
      <style:paragraph-properties fo:margin-left="0cm" fo:margin-right="0cm" fo:margin-top="0cm" fo:margin-bottom="0cm" fo:text-align="justify" style:justify-single-word="false" fo:text-indent="1.221cm" style:auto-text-indent="false"/>
      <style:text-properties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13p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9pt" style:font-size-asian="9pt" style:font-size-complex="9pt"/>
    </style:style>
    <style:style style:name="P35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6pt" fo:background-color="transparent" style:font-size-asian="6pt" style:font-size-complex="6pt"/>
    </style:style>
    <style:style style:name="P36" style:family="paragraph" style:parent-style-name="Text_20_body">
      <style:paragraph-properties fo:margin-left="0cm" fo:margin-right="0cm" fo:margin-top="0cm" fo:margin-bottom="0.011cm" fo:text-indent="9.472cm" style:auto-text-indent="false" style:shadow="none">
        <style:tab-stops/>
      </style:paragraph-properties>
      <style:text-properties style:font-name="Times New Roman" fo:font-size="13pt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.011cm" fo:text-indent="9.472cm" style:auto-text-indent="false" style:shadow="none">
        <style:tab-stops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8" style:family="paragraph" style:parent-style-name="Text_20_body">
      <style:paragraph-properties fo:margin-left="0cm" fo:margin-right="0cm" fo:margin-top="0cm" fo:margin-bottom="0.011cm" fo:text-indent="9.472cm" style:auto-text-indent="false" style:shadow="none">
        <style:tab-stops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011cm" fo:text-indent="9.472cm" style:auto-text-indent="false" style:shadow="none">
        <style:tab-stops/>
      </style:paragraph-properties>
      <style:text-properties style:font-name="Times New Roman" fo:font-size="6pt" fo:background-color="#ffffff" style:font-size-asian="6pt" style:font-size-complex="6pt"/>
    </style:style>
    <style:style style:name="P40" style:family="paragraph" style:parent-style-name="Text_20_body">
      <style:paragraph-properties fo:margin-left="0cm" fo:margin-right="0cm" fo:margin-top="0cm" fo:margin-bottom="0cm" fo:text-indent="9.472cm" style:auto-text-indent="false">
        <style:tab-stops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text-indent="9.472cm" style:auto-text-indent="false">
        <style:tab-stops/>
      </style:paragraph-properties>
      <style:text-properties fo:font-size="6pt" style:font-size-asian="6pt" style:font-size-complex="6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9.472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4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9.472cm" style:auto-text-indent="false" style:shadow="none" style:text-autospace="none" style:writing-mode="lr-tb">
        <style:tab-stops/>
      </style:paragraph-properties>
      <style:text-properties fo:color="#000000" fo:font-size="13pt" fo:background-color="#ffffff" style:font-size-asian="13pt" style:font-size-complex="13pt" fo:hyphenate="false" fo:hyphenation-remain-char-count="2" fo:hyphenation-push-char-count="2"/>
    </style:style>
    <style:style style:name="P44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45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9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5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51" style:family="paragraph" style:parent-style-name="Text_20_body">
      <style:paragraph-properties fo:margin-top="0cm" fo:margin-bottom="0cm" fo:text-align="center" style:justify-single-word="false"/>
    </style:style>
    <style:style style:name="P52" style:family="paragraph" style:parent-style-name="Text_20_body">
      <style:paragraph-properties fo:margin-top="0cm" fo:margin-bottom="0.011cm" fo:text-align="center" style:justify-single-word="false"/>
    </style:style>
    <style:style style:name="P53" style:family="paragraph" style:parent-style-name="Text_20_body">
      <style:paragraph-properties fo:margin-top="0cm" fo:margin-bottom="0.049cm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56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57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</style:style>
    <style:style style:name="P58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59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60" style:family="paragraph" style:parent-style-name="Normal_20__28_Web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6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style:text-line-through-style="none" style:text-underline-style="none" style:text-blinking="false" fo:background-color="#ffffff" style:font-name-asian="Times New Roman2" style:language-asian="ru" style:country-asian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language="en" fo:country="US" fo:font-weight="normal" style:letter-kerning="true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6" style:family="text">
      <style:text-properties fo:font-size="13pt" fo:language="ru" fo:country="RU" style:font-size-asian="13pt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variant="normal" fo:text-transform="none" fo:color="#000000" fo:font-size="13pt" fo:letter-spacing="normal" fo:language="ru" fo:country="RU" fo:font-style="normal" fo:font-weight="normal" style:letter-kerning="true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scale="100%"/>
    </style:style>
    <style:style style:name="T1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en" style:country-asian="US" style:font-style-asian="normal" style:font-weight-asian="normal" style:font-name-complex="TimesNewRomanPSMT1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9" style:family="text">
      <style:text-properties fo:font-variant="normal" fo:text-transform="none" fo:color="#000000" style:font-name="Times New Roman" fo:font-size="13pt" fo:letter-spacing="normal" fo:language="en" fo:country="US" fo:font-style="normal" style:text-underline-style="none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21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style:font-name-asian="TimesNewRomanPSMT" style:language-asian="zh" style:country-asian="CN" style:font-weight-asian="normal" style:font-name-complex="TimesNewRomanPSMT" style:language-complex="hi" style:country-complex="IN" style:font-weight-complex="normal"/>
    </style:style>
    <style:style style:name="T23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#ffffff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 style:text-scale="100%"/>
    </style:style>
    <style:style style:name="T24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 style:text-scale="100%"/>
    </style:style>
    <style:style style:name="T25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language-asian="en" style:country-asian="US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letter-spacing="normal" fo:language="en" fo:country="US" fo:font-style="normal" fo:font-weight="normal" style:font-weight-asian="normal" style:font-weight-complex="normal"/>
    </style:style>
    <style:style style:name="T27" style:family="text">
      <style:text-properties fo:font-variant="normal" fo:text-transform="none" fo:color="#000000" style:font-name="Times New Roman" fo:letter-spacing="normal" fo:language="en" fo:country="US" fo:font-style="normal" fo:font-weight="normal" style:letter-kerning="true" fo:background-color="#ffffff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 style:text-scale="100%"/>
    </style:style>
    <style:style style:name="T2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9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30" style:family="text">
      <style:text-properties fo:font-variant="normal" fo:text-transform="none" fo:color="#000000" fo:letter-spacing="normal" fo:language="ru" fo:country="RU" fo:font-style="normal" fo:font-weight="normal" style:letter-kerning="true" style:font-name-asian="TimesNewRomanPSMT" style:language-asian="zh" style:country-asian="CN" style:font-weight-asian="normal" style:font-name-complex="TimesNewRomanPSMT" style:language-complex="hi" style:country-complex="IN" style:font-weight-complex="normal"/>
    </style:style>
    <style:style style:name="T31" style:family="text">
      <style:text-properties fo:font-variant="normal" fo:text-transform="none" fo:color="#000000" fo:letter-spacing="normal" fo:language="ru" fo:country="RU" fo:font-style="normal" fo:font-weight="normal" style:letter-kerning="true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32" style:family="text">
      <style:text-properties fo:font-variant="normal" fo:text-transform="none" fo:color="#000000" fo:letter-spacing="normal" fo:language="en" fo:country="US" fo:font-style="normal" fo:font-weight="normal" style:font-weight-asian="normal" style:font-weight-complex="normal"/>
    </style:style>
    <style:style style:name="T33" style:family="text">
      <style:text-properties fo:font-variant="normal" fo:text-transform="none" fo:color="#000000" style:font-name="Times New Roman1" fo:letter-spacing="normal" fo:language="ru" fo:country="RU" fo:font-style="normal" fo:font-weight="normal" style:font-weight-asian="normal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italic" style:font-weight-complex="normal"/>
    </style:style>
    <style:style style:name="T35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italic" style:font-weight-complex="normal"/>
    </style:style>
    <style:style style:name="T3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italic" style:font-weight-complex="normal"/>
    </style:style>
    <style:style style:name="T38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italic" style:font-weight-complex="normal"/>
    </style:style>
    <style:style style:name="T39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text-line-through-style="none" fo:font-size="13pt" fo:letter-spacing="normal" fo:font-style="normal" style:text-underline-style="none" fo:font-weight="normal" style:letter-kerning="true" style:text-blinking="false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font-name="Times New Roman" fo:letter-spacing="normal" fo:language="ru" fo:country="RU" fo:font-style="normal" fo:font-weight="normal" fo:background-color="transparent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font-name="Times New Roman" fo:letter-spacing="normal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44" style:family="text">
      <style:text-properties fo:font-variant="normal" fo:text-transform="none" style:font-name="Times New Roman" fo:letter-spacing="normal" fo:language="ru" fo:country="RU" fo:font-style="normal" fo:font-weight="normal" style:letter-kerning="true" fo:background-color="transparent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font-name="Times New Roman" fo:letter-spacing="normal" fo:language="ru" fo:country="RU" fo:font-style="normal" fo:font-weight="normal" style:letter-kerning="true" style:font-name-asian="TimesNewRomanPSMT" style:language-asian="zh" style:country-asian="CN" style:font-weight-asian="normal" style:font-name-complex="TimesNewRomanPSMT" style:language-complex="hi" style:country-complex="IN" style:font-weight-complex="normal"/>
    </style:style>
    <style:style style:name="T46" style:family="text">
      <style:text-properties fo:font-variant="normal" fo:text-transform="none" style:font-name="Times New Roman" fo:letter-spacing="normal" fo:language="ru" fo:country="RU" fo:font-style="normal" fo:font-weight="normal" style:font-weight-asian="normal" style:font-weight-complex="normal"/>
    </style:style>
    <style:style style:name="T47" style:family="text">
      <style:text-properties fo:font-variant="normal" fo:text-transform="none" style:font-name="Times New Roman" fo:letter-spacing="normal" fo:font-style="normal" fo:font-weight="normal" style:letter-kerning="true" fo:background-color="transparent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font-name="Times New Roman" fo:letter-spacing="normal"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49" style:family="text">
      <style:text-properties fo:font-variant="normal" fo:text-transform="none" fo:letter-spacing="normal"/>
    </style:style>
    <style:style style:name="T50" style:family="text">
      <style:text-properties fo:font-variant="normal" fo:text-transform="none" fo:color="#212121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 style:text-scale="100%"/>
    </style:style>
    <style:style style:name="T51" style:family="text">
      <style:text-properties fo:font-variant="normal" fo:text-transform="none" fo:color="#212121" style:font-name="Times New Roman" fo:font-size="13pt" fo:letter-spacing="normal" fo:language="ru" fo:country="RU" fo:font-style="normal" fo:font-weight="normal" fo:background-color="#ffffff" style:font-name-asian="Times New Roman2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53" style:family="text">
      <style:text-properties fo:language="ru" fo:country="RU"/>
    </style:style>
    <style:style style:name="T54" style:family="text">
      <style:text-properties fo:language="ru" fo:country="RU" fo:font-weight="normal" style:letter-kerning="true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55" style:family="text">
      <style:text-properties fo:language="ru" fo:country="RU" style:letter-kerning="true" style:font-name-asian="SimSun" style:language-asian="zh" style:country-asian="CN" style:font-style-asian="normal" style:font-name-complex="Times New Roman2" style:language-complex="hi" style:country-complex="IN" style:font-style-complex="normal"/>
    </style:style>
    <style:style style:name="T56" style:family="text">
      <style:text-properties style:font-name="Times New Roman"/>
    </style:style>
    <style:style style:name="T57" style:family="text">
      <style:text-properties style:font-name="Times New Roman" fo:language="ru" fo:country="RU" fo:font-weight="normal" style:letter-kerning="true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58" style:family="text">
      <style:text-properties style:font-name="Times New Roman" fo:language="ru" fo:country="RU" fo:font-style="normal" fo:font-weight="normal" fo:background-color="transparent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59" style:family="text">
      <style:text-properties style:font-name="Times New Roman" fo:language="ru" fo:country="RU" fo:font-style="normal" fo:background-color="transparent" style:language-asian="zh" style:country-asian="CN" style:font-style-asian="normal" style:font-name-complex="Mangal2" style:language-complex="hi" style:country-complex="IN" style:font-style-complex="normal"/>
    </style:style>
    <style:style style:name="T60" style:family="text">
      <style:text-properties style:font-name="Times New Roman" fo:language="en" fo:country="US" fo:font-weight="normal" style:letter-kerning="true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61" style:family="text">
      <style:text-properties style:font-name="Times New Roman" fo:language="en" fo:country="US" fo:font-style="normal" fo:font-weight="normal" fo:background-color="transparent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62" style:family="text">
      <style:text-properties style:font-name="Times New Roman" fo:font-size="13pt" fo:font-weight="bold" style:font-size-asian="13pt" style:font-weight-asian="bold" style:font-size-complex="13pt"/>
    </style:style>
    <style:style style:name="T6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64" style:family="text">
      <style:text-properties style:font-name="Times New Roman" fo:font-size="13pt" style:font-size-asian="13pt" style:font-size-complex="13pt"/>
    </style:style>
    <style:style style:name="T65" style:family="text">
      <style:text-properties style:font-name="Times New Roman" fo:font-weight="bold" style:font-weight-asian="bold"/>
    </style:style>
    <style:style style:name="T66" style:family="text">
      <style:text-properties fo:color="#000000"/>
    </style:style>
    <style:style style:name="T67" style:family="text">
      <style:text-properties fo:color="#000000" style:font-name="Times New Roman"/>
    </style:style>
    <style:style style:name="T68" style:family="text">
      <style:text-properties fo:color="#000000" style:font-name="Times New Roman" fo:language="ru" fo:country="RU"/>
    </style:style>
    <style:style style:name="T69" style:family="text">
      <style:text-properties fo:color="#000000" style:font-name="Times New Roman" fo:language="ru" fo:country="RU" fo:font-style="normal" fo:font-weight="normal" style:letter-kerning="tru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0" style:family="text">
      <style:text-properties fo:color="#000000" style:font-name="Times New Roman" fo:language="ru" fo:country="RU" fo:font-weight="normal" style:letter-kerning="true" fo:background-color="#ffffff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71" style:family="text">
      <style:text-properties fo:color="#000000" style:font-name="Times New Roman" fo:language="en" fo:country="US"/>
    </style:style>
    <style:style style:name="T72" style:family="text">
      <style:text-properties fo:color="#000000" style:font-name="Times New Roman" fo:language="en" fo:country="US" fo:font-style="normal" fo:font-weight="normal" style:letter-kerning="tru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3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74" style:family="text"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75" style:family="text">
      <style:text-properties fo:color="#000000"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T76" style:family="text">
      <style:text-properties fo:color="#000000"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/>
    </style:style>
    <style:style style:name="T77" style:family="text">
      <style:text-properties fo:color="#000000" style:font-name="Times New Roman" style:font-name-asian="Times New Roman2" style:language-asian="ru" style:country-asian="RU" style:font-name-complex="Times New Roman2"/>
    </style:style>
    <style:style style:name="T78" style:family="text">
      <style:text-properties fo:color="#000000" style:font-name="Times New Roman" fo:font-weight="bold" style:font-name-asian="Times New Roman2" style:language-asian="ru" style:country-asian="RU" style:font-weight-asian="bold" style:font-name-complex="Times New Roman2"/>
    </style:style>
    <style:style style:name="T79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80" style:family="text">
      <style:text-properties fo:color="#000000" fo:language="ru" fo:country="RU" fo:font-weight="normal" style:letter-kerning="true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81" style:family="text">
      <style:text-properties fo:color="#000000" fo:language="en" fo:country="US" fo:font-weight="normal" style:letter-kerning="true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82" style:family="text">
      <style:text-properties fo:color="#000000" fo:font-weight="normal" style:font-weight-asian="normal" style:font-weight-complex="normal"/>
    </style:style>
    <style:style style:name="T83" style:family="text">
      <style:text-properties style:letter-kerning="true" fo:background-color="transparent" style:font-name-asian="TimesNewRomanPSMT" style:language-asian="zh" style:country-asian="CN" style:font-name-complex="TimesNewRomanPSMT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726dbb-2874-46ef-9109-e65b2d86b302" text:name="BossProviderVariable"/>
      </text:user-field-decls>
      <text:p text:style-name="P58">РЕШЕНИЕ</text:p>
      <text:p text:style-name="P5">по делу № 3-5-3<text:span text:style-name="T53">9</text:span>/00-08-15</text:p>
      <text:p text:style-name="P4">«<text:span text:style-name="T3">2</text:span><text:span text:style-name="T53">0</text:span>» <text:span text:style-name="T53">октября</text:span> 2015 г. <text:s text:c="93"/>г. Москва</text:p>
      <text:p text:style-name="P11"/>
      <text:p text:style-name="P10">Комиссия ФАС России по рассмотрению дел, возбужденных по признакам нарушения законодательства о рекламе в составе:</text:p>
      <text:p text:style-name="P10"><text:span text:style-name="T3">&lt;...&gt;</text:span>,</text:p>
      <text:p text:style-name="P10">рассмотрев дело <text:span text:style-name="T2">№ 3-5-39/00-08-15</text:span> по признакам нарушения законодательства Российской Федерации о рекламе по факту распространении р<text:span text:style-name="T57">екламы лекарственного препарата Париет, распространявшейся ООО «Джонсон </text:span><text:span text:style-name="T60">&amp; </text:span><text:span text:style-name="T57">Джонсон» с сентября 2014 года по октябрь 2015 </text:span><text:span text:style-name="T67">на телеканалах НТВ, 5 канал, Первый канал, </text:span><text:span text:style-name="T71">REN-TV, </text:span><text:span text:style-name="T68">ТВ-3 Россия, Ю-ТВ, Пятница, 2Х2, </text:span><text:span text:style-name="T71">Disney, </text:span><text:span text:style-name="T68">Россия — 1, Матч ТВ, СТС, Домашний, Перец, СТС </text:span><text:span text:style-name="T71">Love, </text:span><text:span text:style-name="T68">НТВ, ТНТ, ТВЦ, Звезда,</text:span></text:p>
      <text:p text:style-name="P30">в присутствии представителей:</text:p>
      <text:p text:style-name="P30">лица, в действиях которого содержатся признаки нарушения законодательства о рекламе:</text:p>
      <text:p text:style-name="P31"><text:span text:style-name="Основной_20_шрифт_20_абзаца"><text:span text:style-name="T58">ООО «Джонсон </text:span></text:span><text:span text:style-name="Основной_20_шрифт_20_абзаца"><text:span text:style-name="T61">&amp; </text:span></text:span><text:span text:style-name="Основной_20_шрифт_20_абзаца"><text:span text:style-name="T58">Джонсон»</text:span></text:span><text:span text:style-name="Основной_20_шрифт_20_абзаца"><text:span text:style-name="T59"> </text:span></text:span><text:span text:style-name="Основной_20_шрифт_20_абзаца"><text:span text:style-name="T42">(</text:span></text:span><text:span text:style-name="Основной_20_шрифт_20_абзаца"><text:span text:style-name="T44">юридический адрес: ул.Крылатская, д.17, корп.2, г. Москва, 121614, ОГРН 1027725022940; ИНН 7725216105, КПП 773101001, дата регистрации 23.12.2002</text:span></text:span><text:span text:style-name="Основной_20_шрифт_20_абзаца"><text:span text:style-name="T42">)</text:span></text:span> — <text:span text:style-name="T3">&lt;...&gt;</text:span> (доверенность № 2947 от 27.03.2015);</text:p>
      <text:p text:style-name="P31">заинтересованных лиц:</text:p>
      <text:p text:style-name="P31"><text:span text:style-name="T43">АО «Телекомпания НТВ» (</text:span><text:span text:style-name="T44">юридический адрес: Тверской бул., д.9, корп.1, г. Москва, </text:span><text:span text:style-name="T47">123104</text:span><text:span text:style-name="T44">, ОГРН 1027739667218; ИНН 7703191457, КПП 770301001, дата регистрации 19.03.1998</text:span><text:span text:style-name="T43">) — </text:span><text:span text:style-name="T48">&lt;...&gt;</text:span> (доверенность № 223-2014 от 15.12.2014);</text:p>
      <text:p text:style-name="P12"><text:span text:style-name="T46">ГТРК «Петербург-5 канал» (</text:span><text:span text:style-name="T45">юридический адрес: ул. Итальянская, д.27, г. Санкт-Петербург, 191011, ОГРН 1027809218700; ИНН 7808034564, КПП 784101001, дата регистрации 13.01.1993) — не явился,</text:span></text:p>
      <text:p text:style-name="P5">УСТАНОВИЛА:</text:p>
      <text:p text:style-name="P20"><text:span text:style-name="T54">Реклама лекарственного препарата Париет распространялась ООО «Джонсон </text:span><text:span text:style-name="T5">&amp; </text:span><text:span text:style-name="T54">Джонсон» с сентября 2014 года по октябрь 2015 </text:span><text:span text:style-name="T80">на телеканалах НТВ, 5 канал, Первый канал, </text:span><text:span text:style-name="T81">REN-TV, </text:span><text:span text:style-name="T80">ТВ-3 Россия, Ю-ТВ, Пятница, 2Х2, </text:span><text:span text:style-name="T81">Disney, </text:span><text:span text:style-name="T80">Россия — 1, Матч ТВ, СТС, Домашний, Перец, СТС </text:span><text:span text:style-name="T81">Love, </text:span><text:span text:style-name="T80">НТВ, ТНТ, ТВЦ, Звезда</text:span><text:span text:style-name="T66">.</text:span></text:p>
      <text:p text:style-name="P21">В рекламном ролике лекарственного препарата Париет схематично показывается, как препарат борется с изжогой, возникающей после еды, и демонстрируется упаковка препарата Париет с дозировкой 10 мг.</text:p>
      <text:p text:style-name="P23"><text:span text:style-name="T55">Согласно данным </text:span>Государственного реестра лекарственных средств <text:span text:style-name="T55">лекарственный препарат «Париет» имеет регистрационный номер П N011880/01, в состав препарата входит активное вещество рабепразол натрий, препарат относится к фармакотерапевтической группе средств, понижающих секрецию желез желудка — протонного наноса ингибитор, препарат выпускается в форме таблеток с дозировкой 10 мг и 20 мг.</text:span></text:p>
      <text:p text:style-name="P24">Согласно инструкции по применению лекарственного препарата «Париет», утвержденной при регистрации препарата в 2011 г., условие отпуска из аптек препарата в дозировках 10 мг и 20 мг совпадали — по рецепту.</text:p>
      <text:p text:style-name="P24">Согласно инструкции по применению лекарственного препарата «Париет», утвержденной в 2014 г., условие отпуска из аптек препарата в дозировке 10 мг изменилось, и препарат в данной дозировке отпускается без рецепта. Отпуск <text:soft-page-break/>препарата в дозировке 20 мг не изменился — по рецепту.</text:p>
      <text:p text:style-name="P26"><text:span text:style-name="T69">Продвигается лекарственный препарат Париет на российский рынок компанией ООО «Джонсон </text:span><text:span text:style-name="T72">&amp; </text:span><text:span text:style-name="T69">Джонсон», являющейся владельцем регистрационного удостоверения данного препарата.</text:span></text:p>
      <text:p text:style-name="P22">Рецептурная и безрецептурная дозировка препарата Париет (РЛС Париет 20 мг и ЛС Париет 10 мг) имеют общее регистрационное удостоверение П N011880/01 и обращаются на российском рынке под одним наименованием и в упаковках, дизайн которых обладает сходством.</text:p>
      <text:p text:style-name="P13">Упаковки обоих дозировок препарата обладают общими характерными чертами – сходная цветовая гамма, идентичный шрифт для обозначения наименования, а общая композиция, стиль и манера исполнения обоих упаковок очевидно близки.</text:p>
      <text:p text:style-name="P13">Упаковки различаются только оттенками используемого цвета, пометкой о массе содержащегося активного вещества и другими мелкими деталями, которые не влияют на общее восприятие упаковок.</text:p>
      <text:p text:style-name="P13">С учетом изложенного можно заключить о том, что в целом отдельные отличия <text:s/>упаковок препарата Париет в дозировка 10 мг и 20 мг не способны должным образом индивидуализировать препарат в <text:span text:style-name="T49">дозировках, отпускаемых по рецептам и без рецепта </text:span><text:span text:style-name="T49">врачей, </text:span>и соответственно не влияют на различительную способность названий товаров и их упаковок при восприятии потребителями их рекламы. В связи с этим лекарственный препарат Париет в дозировке 10 мг в рекламе ассоциируются с препаратом Париет в дозировке 20 мг.</text:p>
      <text:p text:style-name="P15">Формированию ассоциации потребителями препарата Париет в дозировке, отпускаемой без рецепта, с его рецептурной дозировкой способствуют как сходство дизайна упаковок и идентичное наименование, так и аналогичные показания к применению и совпадающие цели применения обоих дозировок препарата – лечение заболеваний желудочно-кишечного тракта (ЖКТ).</text:p>
      <text:p text:style-name="P15">Усиливается эффект такой ассоциации тем, что у рекламируемого препарата Париет в дозировке, отпускаемой без рецепта, места реализации полностью совпадают с местами реализации препарата Париет в дозировке, отпускаемой по рецепту: и в том, и в другом случае это аптечные сети.</text:p>
      <text:p text:style-name="P13">Учитывая изложенное, реклама лекарственного средства Париет с содержанием активного вещества 10 мг вызывает прочные ассоциативные связи с лекарственным препаратом Париет, содержащим 20 мг активного вещества и отпускаемым по рецепту врача.</text:p>
      <text:p text:style-name="P14">Согласно пункту 16 Письма Президиума ВАС № 37 от 25.12.98 «Обзор практики рассмотрения споров, связанных с применением законодательства о рекламе» информация, очевидно ассоциирующаяся у потребителя с определенным товаром, рассматривается как реклама этого товара.</text:p>
      <text:p text:style-name="P17"><text:span text:style-name="T28">Таким образом, распространявшаяся </text:span><text:span text:style-name="T31">с сентября 2014 года по октябрь 2015 </text:span><text:span text:style-name="T28">на телеканалах НТВ, 5 канал, Первый канал, </text:span><text:span text:style-name="T32">REN-TV, </text:span><text:span text:style-name="T29">ТВ-3 Россия, Ю-ТВ, Пятница, 2Х2, </text:span><text:span text:style-name="T32">Disney, </text:span><text:span text:style-name="T29">Россия — 1, Матч ТВ, СТС, Домашний, Перец, СТС </text:span><text:span text:style-name="T32">Love, </text:span><text:span text:style-name="T29">НТВ, ТНТ, ТВЦ, Звезда </text:span><text:span text:style-name="T28">реклама лекарственного препарата </text:span><text:span text:style-name="T29">Париет в дозировке, отпускаемой без рецепта врача, п</text:span><text:span text:style-name="T28">ризвана формировать, поддерживать интерес и способствовать реализации препарата П</text:span><text:span text:style-name="T29">ариет в дозировке, отпускаемой по рецепту врача, и является </text:span><text:soft-page-break/><text:span text:style-name="T29">рекламой последнего.</text:span></text:p>
      <text:p text:style-name="P18">В соответствии с пунктом 3 части 2 статьи 5 Федерального закона «О рекламе» недобросовестной рекламой признается реклама, которая представляет собой рекламу товара, реклама которого запрещена данным способом, в данное время или в данном месте, если она осуществляется под видом рекламы другого товара, товарный знак или знак обслуживания которого тождествен или сходен до степени смешения с товарным знаком или знаком обслуживания товара, в отношении рекламы которого установлены соответствующие требования и ограничения, а также под видом рекламы изготовителя или продавца такого товара. </text:p>
      <text:p text:style-name="P16"><text:span text:style-name="T20">Согласно части 8 статьи 24 Федерального закона «О рекламе» </text:span><text:span text:style-name="T21">реклама лекарственных препаратов в формах и дозировках, отпускаемых по рецептам врачей, не допускается иначе как в местах проведения медицинских или фармацевтических выставок, семинаров, конференций и иных подобных мероприятий и в предназначенных для медицинских и фармацевтических работников специализированных печатных изданиях.</text:span></text:p>
      <text:p text:style-name="P25">Таким образом, в указанной рекламе усматриваются признаки нарушения пункта 3 части 2 статьи 5 и части 8 статьи 24 Федерального закона «О рекламе».</text:p>
      <text:p text:style-name="P17"><text:span text:style-name="T29">В соответствии с частью 6 статьи </text:span><text:span text:style-name="T33">38 </text:span><text:span text:style-name="T29">Федерального закона «О рекламе» рекламодатель несет ответственность за нарушение требований, установленных частями 2 — 8 статьи 5, статьей 24 Федерального закона «О рекламе». </text:span></text:p>
      <text:p text:style-name="P16"><text:span text:style-name="T20">Рекламодателем указанной рекламы является ООО «Джонсон </text:span><text:span text:style-name="T26">&amp; </text:span><text:span text:style-name="T20">Джонсон» (</text:span><text:span text:style-name="T22">юридический адрес: ул.Крылатская, д.17, корп.2, г. Москва, 121614, ОГРН  </text:span><text:span text:style-name="T30">1027725022940</text:span><text:span text:style-name="T22">; ИНН 7725216105, КПП 773101001, дата регистрации 23.12.2002</text:span><text:span text:style-name="T20">). </text:span></text:p>
      <text:p text:style-name="P18">В соответствии с частью 7 статьи 38 Федерального закона «О рекламе» рекламораспространитель несет ответственность за нарушение требований, установленных частями 7 — 9 статьи 24 Федерального закона «О рекламе».</text:p>
      <text:p text:style-name="P18">Рекламораспространителем указанной рекламы является <text:span text:style-name="T83">АО «Телекомпания НТВ» (юридический адрес: Тверской бул., д.9, корп.1, г. Москва, 123104, ОГРН 1027739667218; ИНН 7703191457, КПП 770301001, дата регистрации 19.03.1998). </text:span></text:p>
      <text:p text:style-name="P27">В качестве заинтересованного лица к участию в деле привлечена компания ГТРК «Петербург — 5 канал» (юридический адрес: ул. Итальянская, д.27, г. Санкт-Петербург, 191011, ОГРН 1027809218700; ИНН 7808034564, КПП 784101001, дата регистрации 13.01.1993).</text:p>
      <text:p text:style-name="P27">Однако определение о возбуждении дела № 3-5-39/00-08-15 по признакам нарушения законодательства Российской Федерации о рекламе, направленное в адрес ГТРК «Петербург — 5 канал», было возвращено ФАС России компанией ОАО «Телерадиокомпания «Петербург» с сообщением о том, что ГТРК «Петербург-5 канал» в здании по указанному адресу не располагается.</text:p>
      <text:p text:style-name="P27">Согласно данным Единого государственного реестра юридических лиц ГТРК «Петербург — 5 канал» прекратило свою деятельность путем ликвидации юридического лица 07.06.2011.</text:p>
      <text:p text:style-name="P27">Изложенное обстоятельство не препятствует рассмотрению дела, поскольку рекламодатель ООО «Джонсон <text:span text:style-name="T3">&amp; </text:span>Джонсон» в силу частей 3. 4 статьи 36 Федерального закона «О рекламе» обязан прекратить распространение ненадлежащей рекламы, включая все средства и способы, которыми она распространялась.</text:p>
      <text:p text:style-name="P19"/>
      <text:p text:style-name="P32"><text:soft-page-break/><text:span text:style-name="T66">Руководствуясь </text:span>пунктом 3<text:span text:style-name="T70"> части 2 статьи 5, частью 8 статьи 24</text:span><text:span text:style-name="T66">, пунктом 1 части 2 статьи 33, частью 1 статьи 36 Федерального закона «О рекламе» и в соответствии с пунктами </text:span><text:span text:style-name="T67">37 - 42 Правил рассмотрения антимонопольным органом дел, возбужденных по признакам нарушения законодательства Российской Федерации о рекламе, Комиссия </text:span></text:p>
      <text:p text:style-name="P5">РЕШИЛА:</text:p>
      <text:p text:style-name="P10">1. Признать<text:span text:style-name="T25"> р</text:span><text:span text:style-name="T23">екламу лекарственного препарата Париет, распространявшуюся ООО «Джонсон </text:span><text:span text:style-name="T27">&amp; </text:span><text:span text:style-name="T23">Джонсон» <text:s/>с сентября 2014 года по октябрь 2015 на телеканалах НТВ, 5 канал, Первый канал, </text:span><text:span text:style-name="T27">REN-TV, </text:span><text:span text:style-name="T23">ТВ-3 Россия, Ю-ТВ, Пятница, 2Х2, </text:span><text:span text:style-name="T27">Disney, </text:span><text:span text:style-name="T23">Россия — 1, Матч ТВ, СТС, Домашний, Перец, СТС </text:span><text:span text:style-name="T27">Love, </text:span><text:span text:style-name="T23">НТВ, ТНТ, ТВЦ, Звезда</text:span><text:span text:style-name="T24">.</text:span><text:span text:style-name="T66">.</text:span></text:p>
      <text:p text:style-name="P10"><text:span text:style-name="T82">2. </text:span>Выдать <text:span text:style-name="T23">ООО «Джонсон </text:span><text:span text:style-name="T27">&amp; </text:span><text:span text:style-name="T23">Джонсон»</text:span><text:span text:style-name="T25"> </text:span>предписание о прекращении нарушения Федерального закона «О рекламе».</text:p>
      <text:p text:style-name="P10">3. Выдать <text:span text:style-name="T23">АО «Телекомпания НТВ»</text:span><text:span text:style-name="T25"> </text:span>предписание о прекращении нарушения Федерального закона «О рекламе».</text:p>
      <text:p text:style-name="P10"><text:span text:style-name="T66">4. Передать материалы дела уполномоченному должностному лицу ФАС России для возбуждения дела об административном правонарушении, </text:span><text:span text:style-name="T66">предусмотренного статьей 14.3 Кодекса Российской Федерации об административных правонарушениях, в отношении </text:span><text:span text:style-name="T23">ООО «Джонсон </text:span><text:span text:style-name="T27">&amp; </text:span><text:span text:style-name="T23">Джонсон»</text:span><text:span text:style-name="T79">.</text:span></text:p>
      <text:p text:style-name="P35"/>
      <text:p text:style-name="P59"><text:span text:style-name="T66">Решение изготовлено в полном объеме 26 октября 2015 года. Решение может быть обжаловано в арбитражный суд в порядке, предусмотренном статьей 198 Арбитражного процессуального кодекса Российской Федерации.</text:span></text:p>
      <text:p text:style-name="P59"><text:span text:style-name="T66"/></text:p>
      <text:p text:style-name="P7"><text:span text:style-name="T78"/></text:p>
      <text:p text:style-name="P7"><text:span text:style-name="T65">ПРЕДПИСАНИЕ</text:span></text:p>
      <text:p text:style-name="P50">о прекращении нарушения</text:p>
      <text:p text:style-name="P50">законодательства Российской Федерации о рекламе</text:p>
      <text:p text:style-name="P52"><text:span text:style-name="Основной_20_шрифт_20_абзаца"><text:span text:style-name="T62">по делу </text:span></text:span><text:span text:style-name="Основной_20_шрифт_20_абзаца"><text:span text:style-name="T63">№</text:span></text:span><text:span text:style-name="Основной_20_шрифт_20_абзаца"><text:span text:style-name="T64"> </text:span></text:span><text:span text:style-name="Основной_20_шрифт_20_абзаца"><text:span text:style-name="T62">3-5-39/00-08-15</text:span></text:span></text:p>
      <text:p text:style-name="P53">20 октября 2015 г.                                        <text:s text:c="14"/>                                        <text:s text:c="3"/>г. Москва</text:p>
      <text:p text:style-name="P54">Комиссия ФАС России по рассмотрению дел по признакам нарушения законодательства о рекламе в составе:</text:p>
      <text:p text:style-name="P56"><text:span text:style-name="T3">&lt;...&gt;</text:span>,</text:p>
      <text:p text:style-name="P55"><text:span text:style-name="Основной_20_шрифт_20_абзаца"><text:span text:style-name="T64">на основании своего решения от 20.10.2015 по делу № </text:span></text:span><text:span text:style-name="Основной_20_шрифт_20_абзаца"><text:span text:style-name="T62">3-5-39/00-08-15</text:span></text:span><text:span text:style-name="Основной_20_шрифт_20_абзаца"><text:span text:style-name="T64"> о признании ненадлежащей </text:span></text:span><text:span text:style-name="Основной_20_шрифт_20_абзаца"><text:span text:style-name="T13">р</text:span></text:span><text:span text:style-name="Основной_20_шрифт_20_абзаца"><text:span text:style-name="T12">екламы лекарственного препарата Париет, распространявшейся ООО «Джонсон </text:span></text:span><text:span text:style-name="Основной_20_шрифт_20_абзаца"><text:span text:style-name="T18">&amp; </text:span></text:span><text:span text:style-name="Основной_20_шрифт_20_абзаца"><text:span text:style-name="T12">Джонсон» в ноябре — декабре <text:s/>2014 года и марте — октябре 2015 </text:span></text:span><text:span text:style-name="Основной_20_шрифт_20_абзаца"><text:span text:style-name="T13">на телеканалах НТВ, 5 канал,</text:span></text:span><text:span text:style-name="Основной_20_шрифт_20_абзаца"><text:span text:style-name="T64"> 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57"><text:span text:style-name="Основной_20_шрифт_20_абзаца"><text:span text:style-name="T62">ПРЕДПИСЫВАЕТ</text:span></text:span><text:span text:style-name="Основной_20_шрифт_20_абзаца"><text:span text:style-name="T64">:</text:span></text:span></text:p>
      <text:p text:style-name="P60"><text:span text:style-name="Основной_20_шрифт_20_абзаца"><text:span text:style-name="T34">1. </text:span></text:span><text:span text:style-name="Основной_20_шрифт_20_абзаца"><text:span text:style-name="T36">ООО «Джонсон </text:span></text:span><text:span text:style-name="Основной_20_шрифт_20_абзаца"><text:span text:style-name="T38">&amp; </text:span></text:span><text:span text:style-name="Основной_20_шрифт_20_абзаца"><text:span text:style-name="T36">Джонсон» (</text:span></text:span><text:span text:style-name="Основной_20_шрифт_20_абзаца"><text:span text:style-name="T37">юридический адрес: ул.Крылатская, д.17, корп.2, г. Москва, 121614, ОГРН  1027725022940; ИНН 7725216105, КПП 773101001, дата регистрации 23.12.2002</text:span></text:span><text:span text:style-name="Основной_20_шрифт_20_абзаца"><text:span text:style-name="T36">)</text:span></text:span><text:span text:style-name="Основной_20_шрифт_20_абзаца"><text:span text:style-name="T15"> прекратить нарушение требований</text:span></text:span><text:span text:style-name="Основной_20_шрифт_20_абзаца"><text:span text:style-name="T14"> </text:span></text:span><text:span text:style-name="Основной_20_шрифт_20_абзаца"><text:span text:style-name="T50">пункта 3 части 2 статьи 5, части 8 статьи 24</text:span></text:span><text:span text:style-name="Основной_20_шрифт_20_абзаца"><text:span text:style-name="T51"> </text:span></text:span><text:span text:style-name="Основной_20_шрифт_20_абзаца"><text:span text:style-name="T16">Федерального закона «О рекламе»</text:span></text:span><text:span text:style-name="Основной_20_шрифт_20_абзаца"><text:span text:style-name="T15"> в рекламе </text:span></text:span><text:span text:style-name="Основной_20_шрифт_20_абзаца"><text:span text:style-name="T35">лекарственного препарата «Париет», </text:span></text:span><text:span text:style-name="Основной_20_шрифт_20_абзаца"><text:span text:style-name="T52">формирующей и поддерживающей интерес </text:span></text:span><text:soft-page-break/><text:span text:style-name="Основной_20_шрифт_20_абзаца"><text:span text:style-name="T52">потребителей к рецептурному лекарственному препарату «Париет»</text:span></text:span><text:span text:style-name="Основной_20_шрифт_20_абзаца"><text:span text:style-name="T17">.</text:span></text:span></text:p>
      <text:p text:style-name="P47">Срок исполнения предписания 15 дней со дня получения настоящего предписания.</text:p>
      <text:p text:style-name="P60"><text:span text:style-name="Основной_20_шрифт_20_абзаца"><text:span text:style-name="T19"> </text:span></text:span></text:p>
      <text:p text:style-name="P48"><text:span text:style-name="Основной_20_шрифт_20_абзаца"><text:span text:style-name="T73">2. </text:span></text:span><text:span text:style-name="Основной_20_шрифт_20_абзаца"><text:span text:style-name="T36">ООО «Джонсон </text:span></text:span><text:span text:style-name="Основной_20_шрифт_20_абзаца"><text:span text:style-name="T38">&amp; </text:span></text:span><text:span text:style-name="Основной_20_шрифт_20_абзаца"><text:span text:style-name="T36">Джонсон»</text:span></text:span><text:span text:style-name="Основной_20_шрифт_20_абзаца"><text:span text:style-name="T73"> представить в ФАС России письменные доказательства исполнения пункта 1 настоящего предписания до 30 </text:span></text:span><text:span text:style-name="Основной_20_шрифт_20_абзаца"><text:span text:style-name="T74">ноября</text:span></text:span><text:span text:style-name="Основной_20_шрифт_20_абзаца"><text:span text:style-name="T73"> 2015 года.</text:span></text:span></text:p>
      <text:p text:style-name="P61"/>
      <text:p text:style-name="P47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46"><text:span text:style-name="T66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span></text:p>
      <text:p text:style-name="P46"><text:span text:style-name="T66"/></text:p>
      <text:p text:style-name="P51"><text:span text:style-name="T76"/></text:p>
      <text:p text:style-name="P51"><text:span text:style-name="T62">ПРЕДПИСАНИЕ</text:span></text:p>
      <text:p text:style-name="P50">о прекращении нарушения</text:p>
      <text:p text:style-name="P50">законодательства Российской Федерации о рекламе</text:p>
      <text:p text:style-name="P52"><text:span text:style-name="Основной_20_шрифт_20_абзаца"><text:span text:style-name="T62">по делу </text:span></text:span><text:span text:style-name="Основной_20_шрифт_20_абзаца"><text:span text:style-name="T63">№</text:span></text:span><text:span text:style-name="Основной_20_шрифт_20_абзаца"><text:span text:style-name="T64"> </text:span></text:span><text:span text:style-name="Основной_20_шрифт_20_абзаца"><text:span text:style-name="T62">3-5-39/00-08-15</text:span></text:span></text:p>
      <text:p text:style-name="P53">20 октября 2015 г.                                        <text:s text:c="14"/>                                        <text:s text:c="3"/>г. Москва</text:p>
      <text:p text:style-name="P54">Комиссия ФАС России по рассмотрению дел по признакам нарушения законодательства о рекламе в составе:</text:p>
      <text:p text:style-name="P56"><text:span text:style-name="T3">&lt;...&gt;</text:span>,</text:p>
      <text:p text:style-name="P55"><text:span text:style-name="Основной_20_шрифт_20_абзаца"><text:span text:style-name="T64">на основании своего решения от 20.10.2015 по делу № </text:span></text:span><text:span text:style-name="Основной_20_шрифт_20_абзаца"><text:span text:style-name="T62">3-5-39/00-08-15</text:span></text:span><text:span text:style-name="Основной_20_шрифт_20_абзаца"><text:span text:style-name="T64"> о признании ненадлежащей </text:span></text:span><text:span text:style-name="Основной_20_шрифт_20_абзаца"><text:span text:style-name="T13">р</text:span></text:span><text:span text:style-name="Основной_20_шрифт_20_абзаца"><text:span text:style-name="T12">екламы лекарственного препарата Париет, распространявшейся ООО «Джонсон </text:span></text:span><text:span text:style-name="Основной_20_шрифт_20_абзаца"><text:span text:style-name="T18">&amp; </text:span></text:span><text:span text:style-name="Основной_20_шрифт_20_абзаца"><text:span text:style-name="T12">Джонсон» в ноябре — декабре <text:s/>2014 года и марте — октябре 2015 </text:span></text:span><text:span text:style-name="Основной_20_шрифт_20_абзаца"><text:span text:style-name="T13">на телеканалах НТВ, 5 канал,</text:span></text:span><text:span text:style-name="Основной_20_шрифт_20_абзаца"><text:span text:style-name="T64"> 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57"><text:span text:style-name="Основной_20_шрифт_20_абзаца"><text:span text:style-name="T62">ПРЕДПИСЫВАЕТ</text:span></text:span><text:span text:style-name="Основной_20_шрифт_20_абзаца"><text:span text:style-name="T64">:</text:span></text:span></text:p>
      <text:p text:style-name="P60"><text:span text:style-name="Основной_20_шрифт_20_абзаца"><text:span text:style-name="T34">1. </text:span></text:span><text:span text:style-name="Основной_20_шрифт_20_абзаца"><text:span text:style-name="T36">АО «Телекомпания НТВ» (</text:span></text:span><text:span text:style-name="Основной_20_шрифт_20_абзаца"><text:span text:style-name="T37">юридический адрес: Тверской бул., д.9, корп.1, г. Москва, 123104, ОГРН 1027739667218; ИНН 7703191457, КПП 770301001, дата регистрации 19.03.1998</text:span></text:span><text:span text:style-name="Основной_20_шрифт_20_абзаца"><text:span text:style-name="T36">)</text:span></text:span><text:span text:style-name="Основной_20_шрифт_20_абзаца"><text:span text:style-name="T15"> прекратить нарушение требований</text:span></text:span><text:span text:style-name="Основной_20_шрифт_20_абзаца"><text:span text:style-name="T14"> </text:span></text:span><text:span text:style-name="Основной_20_шрифт_20_абзаца"><text:span text:style-name="T50">пункта 3 части 2 статьи 5, части 8 статьи 24</text:span></text:span><text:span text:style-name="Основной_20_шрифт_20_абзаца"><text:span text:style-name="T51"> </text:span></text:span><text:span text:style-name="Основной_20_шрифт_20_абзаца"><text:span text:style-name="T16">Федерального закона «О рекламе»</text:span></text:span><text:span text:style-name="Основной_20_шрифт_20_абзаца"><text:span text:style-name="T15"> в рекламе </text:span></text:span><text:span text:style-name="Основной_20_шрифт_20_абзаца"><text:span text:style-name="T35">лекарственного препарата «Париет», </text:span></text:span><text:span text:style-name="Основной_20_шрифт_20_абзаца"><text:span text:style-name="T52">формирующей и поддерживающей интерес потребителей к рецептурному лекарственному препарату «Париет»</text:span></text:span><text:span text:style-name="Основной_20_шрифт_20_абзаца"><text:span text:style-name="T17">.</text:span></text:span></text:p>
      <text:p text:style-name="P47">Срок исполнения предписания 15 дней со дня получения настоящего предписания.</text:p>
      <text:p text:style-name="P60"><text:span text:style-name="Основной_20_шрифт_20_абзаца"><text:span text:style-name="T19"> </text:span></text:span></text:p>
      <text:p text:style-name="P48"><text:span text:style-name="Основной_20_шрифт_20_абзаца"><text:span text:style-name="T73">2. </text:span></text:span><text:span text:style-name="Основной_20_шрифт_20_абзаца"><text:span text:style-name="T36">АО «Телекомпания НТВ»</text:span></text:span><text:span text:style-name="Основной_20_шрифт_20_абзаца"><text:span text:style-name="T73"> представить в ФАС России письменные доказательства исполнения пункта 1 настоящего предписания до 30 </text:span></text:span><text:span text:style-name="Основной_20_шрифт_20_абзаца"><text:span text:style-name="T74">ноября</text:span></text:span><text:span text:style-name="Основной_20_шрифт_20_абзаца"><text:span text:style-name="T73"> 2015 года.</text:span></text:span></text:p>
      <text:p text:style-name="P61"/>
      <text:p text:style-name="P47"><text:soft-page-break/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46"><text:span text:style-name="T66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C61CE3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96386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5-96386(3) </text:p></draw:text-box></draw:frame><draw:frame draw:style-name="Mfr2" draw:name="SpdBarcode" text:anchor-type="paragraph" svg:x="0cm" svg:width="3.6cm" svg:height="0.78cm" draw:z-index="6"><draw:image xlink:href="Pictures/10000201000000780000001AC61CE3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1:02:18.82</meta:creation-date>
    <meta:generator>OpenOffice.org/3.4.1$Win32 OpenOffice.org_project/341m1$Build-9593</meta:generator>
    <dc:date>2015-10-28T14:58:17.97</dc:date>
    <meta:document-statistic meta:table-count="0" meta:image-count="1" meta:object-count="0" meta:page-count="6" meta:paragraph-count="79" meta:word-count="1839" meta:character-count="14037"/>
    <meta:user-defined meta:name="Поле 1"/>
    <meta:user-defined meta:name="Поле 2"/>
    <meta:user-defined meta:name="Поле 3"/>
    <meta:user-defined meta:name="Поле 4"/>
  </office:meta>
</office:document-meta>
</file>