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0680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6cm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8.83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63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9.499cm"/>
        </style:tab-stops>
      </style:paragraph-properties>
      <style:text-properties style:font-name="Times New Roman CYR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.212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3.5pt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able_20_Contents">
      <style:paragraph-properties fo:margin-top="0cm" fo:margin-bottom="0.21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margin-top="0cm" fo:margin-bottom="0.21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indent="9.34cm" style:auto-text-indent="false">
        <style:tab-stops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text-indent="9.34cm" style:auto-text-indent="false">
        <style:tab-stops>
          <style:tab-stop style:position="9.499cm"/>
        </style:tab-stops>
      </style:paragraph-properties>
      <style:text-properties style:font-name="Times New Roman CYR" fo:font-size="14pt" fo:language="ru" fo:country="RU"/>
    </style:style>
    <style:style style:name="P31" style:family="paragraph" style:parent-style-name="Standard">
      <style:paragraph-properties fo:margin-left="0cm" fo:margin-right="0cm" fo:margin-top="0cm" fo:margin-bottom="0cm" fo:text-indent="9.34cm" style:auto-text-indent="false">
        <style:tab-stops/>
      </style:paragraph-properties>
      <style:text-properties style:font-name="Times New Roman CYR" fo:font-size="14pt" fo:language="ru" fo:country="RU"/>
    </style:style>
    <style:style style:name="P32" style:family="paragraph" style:parent-style-name="Text_20_body">
      <style:paragraph-properties fo:margin-left="0cm" fo:margin-right="0cm" fo:margin-top="0cm" fo:margin-bottom="0cm" fo:text-indent="9.684cm" style:auto-text-indent="false"/>
      <style:text-properties fo:font-size="13.5pt"/>
    </style:style>
    <style:style style:name="P33" style:family="paragraph" style:parent-style-name="Standard">
      <style:paragraph-properties fo:margin-left="9.525cm" fo:margin-right="0cm" fo:margin-top="0cm" fo:margin-bottom="0cm" fo:text-indent="0cm" style:auto-text-indent="false">
        <style:tab-stops>
          <style:tab-stop style:position="9.578cm"/>
        </style:tab-stops>
      </style:paragraph-properties>
      <style:text-properties style:font-name="Times New Roman CYR" fo:font-size="14pt"/>
    </style:style>
    <style:style style:name="P3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able_20_Contents" style:master-page-name="First_20_Page">
      <style:paragraph-properties fo:margin-left="0cm" fo:margin-right="0cm" fo:margin-top="0cm" fo:margin-bottom="0cm" style:line-height-at-least="0.635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style:font-name="Times New Roman3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text-autospace="none"/>
      <style:text-properties style:font-name="Times New Roman3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3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3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6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6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style:line-height-at-least="0.635cm" fo:text-align="center" style:justify-single-word="false" fo:text-indent="0cm" style:auto-text-indent="false" style:page-number="auto"/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2" style:family="paragraph" style:parent-style-name="Text_20_body" style:list-style-name="L9">
      <style:paragraph-properties fo:margin-left="0cm" fo:margin-right="0cm" fo:margin-top="0.101cm" fo:margin-bottom="0.199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7">
      <style:paragraph-properties fo:margin-left="0cm" fo:margin-right="0cm" fo:margin-top="0.101cm" fo:margin-bottom="0.19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8" style:family="paragraph" style:parent-style-name="Text_20_body" style:list-style-name="L8">
      <style:paragraph-properties fo:margin-left="0cm" fo:margin-right="0cm" fo:margin-top="0.101cm" fo:margin-bottom="0.199cm" fo:text-align="justify" style:justify-single-word="false" fo:text-indent="1.487cm" style:auto-text-indent="false"/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top="0.101cm" fo:margin-bottom="0.199cm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language="ru" fo:country="RU"/>
    </style:style>
    <style:style style:name="T4" style:family="text">
      <style:text-properties style:font-name="Times New Roman CYR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 CYR" fo:language="ru" fo:country="RU" style:text-underline-style="none" fo:background-color="#ffffff" style:font-name-asian="TimesNewRomanPSMT" style:font-name-complex="TimesNewRomanPSMT"/>
    </style:style>
    <style:style style:name="T6" style:family="text">
      <style:text-properties style:font-name="Times New Roman CYR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 CYR" fo:language="en" fo:country="US"/>
    </style:style>
    <style:style style:name="T8" style:family="text">
      <style:text-properties style:font-name="Times New Roman CYR" style:text-underline-style="none" fo:background-color="#ffffff"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14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text-line-through-style="non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style:text-underline-style="none" fo:font-weight="normal" fo:background-color="#ffffff" style:font-weight-asian="normal" style:font-weight-complex="normal"/>
    </style:style>
    <style:style style:name="T23" style:family="text">
      <style:text-properties fo:color="#000000" style:text-underline-style="none" fo:font-weight="normal" fo:background-color="#ffffff" style:font-name-asian="Calibri" style:font-weight-asian="normal" style:font-name-complex="Calibri" style:font-weight-complex="normal"/>
    </style:style>
    <style:style style:name="T24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text-underline-style="solid" style:text-underline-width="auto" style:text-underline-color="font-color"/>
    </style:style>
    <style:style style:name="T36" style:family="text">
      <style:text-properties style:font-name="Times New Roman2" fo:font-size="10pt" style:font-size-asian="10pt" style:font-size-complex="1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line-through-style="none" style:text-underline-style="none" style:font-name-asian="TimesNewRomanPSMT" style:font-name-complex="TimesNewRomanPSMT"/>
    </style:style>
    <style:style style:name="T39" style:family="text">
      <style:text-properties style:text-line-through-style="none" style:text-underline-style="none" style:text-blinking="false" fo:background-color="#fffff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bold" style:font-size-asian="14pt" style:font-weight-asian="bold" style:font-size-complex="14pt" style:font-weight-complex="bold"/>
    </style:style>
    <style:style style:name="T42" style:family="text">
      <style:text-properties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3" style:family="text">
      <style:text-properties style:text-underline-style="none" fo:background-color="#ffffff"/>
    </style:style>
    <style:style style:name="T44" style:family="text">
      <style:text-properties style:text-underline-style="none" fo:background-color="#ffffff" style:font-name-asian="TimesNewRomanPSMT" style:font-name-complex="TimesNewRomanPSMT"/>
    </style:style>
    <style:style style:name="T45" style:family="text">
      <style:text-properties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font-variant="normal" fo:text-transform="none" fo:color="#000000" style:text-underline-style="none" fo:font-weight="normal" fo:background-color="#ffffff" style:font-name-asian="Calibri" style:font-weight-asian="normal" style:font-name-complex="Calibri" style:font-weight-complex="normal"/>
    </style:style>
    <style:style style:name="T47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48" style:family="text">
      <style:text-properties style:font-name="Times New Roman3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1f684-696e-44af-9e21-f1126c552d34" text:name="BossProviderVariable"/>
      </text:user-field-decls>
      <text:p text:style-name="P48"><text:span text:style-name="T41">РЕШЕНИЕ № 223ФЗ-318/15</text:span></text:p>
      <text:p text:style-name="P4">по результатам рассмотрения жалобы <text:span text:style-name="T2">ООО «Поликом»</text:span> на действия (бездействие) заказчика, оператора электронной торгов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9">22.10.2015</text:p>
          </table:table-cell>
          <table:table-cell office:value-type="string">
            <text:p text:style-name="P7"><text:s text:c="8"/>Москва</text:p>
          </table:table-cell>
        </table:table-row>
      </table:table>
      <text:p text:style-name="P11"/>
      <text:p text:style-name="P14">Комиссия Федеральной антимонопольной службы <text:span text:style-name="T10">по контролю в сфере закупок </text:span><text:span text:style-name="T13">в составе</text:span>:</text:p>
      <text:p text:style-name="P12"><text:tab/><text:span text:style-name="T34">&lt;...&gt;</text:span>,</text:p>
      <text:p text:style-name="P12"><text:tab/>рассмотрев жалобу <text:span text:style-name="T3">ООО «Поликом»</text:span> <text:span text:style-name="T31">от 15.10.2015 № б/н </text:span>на действия (бездействие) заказчика ОАО «НПП «Салют», оператора торговой площадки <text:s/>ГК<text:span text:style-name="T2"> «Ростех», </text:span>при проведении запроса котировок на право заключения договора на поставку армированной катинообменной мембраны для нужд <text:s text:c="17"/>«НПП «Салют» (извещение № 31502834525), в соответствии со статьей 18.1 Федерального закона от 26.07.2006 № 135-ФЗ «О защите конкуренции» <text:s text:c="5"/>(далее — Закон о защите конкуренции),</text:p>
      <text:p text:style-name="P12"/>
      <text:p text:style-name="P15">УСТАНОВИЛА:</text:p>
      <text:p text:style-name="P15"/>
      <text:p text:style-name="P16">В Федеральную антимонопольную службу поступила жалоба <text:s text:c="11"/>ООО «Поликом» (далее – Заявитель) от 15.10.2015 № б/н (вх. от 15.10.2015 <text:s text:c="5"/>№ 114177-ЭП/15) на действия ОАО «НПП «Салют» (далее — Заказчик), <text:s text:c="10"/>ГК «Ростех» (далее — Оператор, ЭТП) при проведении запроса котировок на право заключения договора на поставку армированной катинообменной мембраны для нужд «НПП «Салют» (извещение № 31502834525) <text:s text:c="16"/>(далее – Запрос котировок, Жалоба).</text:p>
      <text:p text:style-name="P22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<text:soft-page-break/>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<text:tab/>Закупочная деятельность Заказчика регламентируется Положением <text:span text:style-name="T9">о закупочной деятельности ОАО «НПП «Салют», утвержденным решением </text:span><text:span text:style-name="T9">Совета директоров ОАО «НПП «Салют» от 3 апреля 2015 г. № б/н <text:s text:c="15"/></text:span>(далее – Положение о закупке).</text:p>
      <text:p text:style-name="P22"><text:tab/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text:span text:style-name="T37">http://etp</text:span><text:span text:style-name="T35">rf</text:span><text:span text:style-name="T37">.ru</text:span>, регулируется Регламентом электронной торговой площадки <text:span text:style-name="T34">ETPRF</text:span>.<text:span text:style-name="T19">RU</text:span><text:span text:style-name="T9"> (версия 8 от 14.04.2015), утвержденным </text:span>генеральным директором ООО «ЭТП» <text:span text:style-name="T34">&lt;...&gt;</text:span> (далее – Регламент).</text:p>
      <text:p text:style-name="P26"><text:span text:style-name="T18"><text:tab/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4">частями 15</text:span></text:a><text:span text:style-name="T18"> и </text:span><text:a xlink:type="simple" xlink:href="consultantplus://offline/ref=75AAA6BC569F11C09D9DB456C2D8BDBC66607FA26CE9414595D2313879594F9BF53A808C1B3527D747PEN"><text:span text:style-name="T14">16</text:span></text:a><text:span text:style-name="T18"> статьи 4 Закона о закупках. </text:span></text:p>
      <text:p text:style-name="P22"><text:span text:style-name="T20"><text:tab/>14.10.2015 </text:span><text:span text:style-name="T9"> на официальном сайте размещено извещение и документация о проведении Запроса предложений (далее – Извещение, Документация). </text:span></text:p>
      <text:p text:style-name="P22"><text:tab/>Из Жалобы следует, что при проведении Запроса котировок<text:span text:style-name="T9"> нарушены права и законные интересы </text:span>Заявителя, выразившееся в отклонении Оператором заявки до окончания срока подачи заявок на участие в Запросе котировок, а именно 14.10.2015 в 15:59:47. </text:p>
      <text:p text:style-name="P26"><text:span text:style-name="T18"><text:tab/>Рассмотрев представленные материалы дела, также руководствуясь частью 17 статьи 18 Закона о защите Конкуренции, </text:span><text:span text:style-name="T28">Комиссия ФАС России установила следующее. </text:span></text:p>
      <text:p text:style-name="P26"><text:span text:style-name="T28"><text:tab/>1. </text:span><text:span text:style-name="T18">В</text:span><text:span text:style-name="T28">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p>
      <text:p text:style-name="P38">Аналогичный принцип закупочной деятельности Заказчика закреплен пунктом 2 статьей 1 Положения о закупке.</text:p>
      <text:p text:style-name="P38">Согласно пункту 2 статьи 7 Положения о закупке процедуры проведения закупок в электронной форме устанавливаются в соответствии с регламентом работы ЭТП и не должны противоречить Положению о закупке.</text:p>
      <text:p text:style-name="P38"><text:soft-page-break/>Согласно пункту 2 статьи 31 Положения о закупке котировочная заявка подается участником запроса котировок в виде электронного документа, заверенного в установленном порядке электронной цифровой подписью, в течение периода времени, указанного в извещении о проведении Запроса котировок. </text:p>
      <text:p text:style-name="P20"><text:tab/>Согласно части 10 статьи 4 Закона о закупках, в Документации о закупке должны быть указаны сведения, определенные положением о закупке.</text:p>
      <text:p text:style-name="P20"><text:tab/>Согласно пункту 1 статьи 32 Положения о закупке закупочная комиссия в срок, не превышающий 15 (Пятнадцать) рабочих дней, следующих за днем окончания срока подачи котировочных заявок, рассматривает заявки, поступившие от участников на предмет соответствия требованиям, установленным в Запросе котировок и сопоставляет их предложения по цене договора.</text:p>
      <text:p text:style-name="P20"><text:tab/><text:span text:style-name="T27">Согласно Извещению:</text:span></text:p>
      <text:p text:style-name="P22"><text:span text:style-name="T9"><text:tab/>дата и время окончания подачи заявок на участие Аукционе - 14.10.2015 16:00 по московскому времени</text:span>;</text:p>
      <text:p text:style-name="P21"><text:tab/>день окончания рассмотрения и оценки заявок на участие в электронном запросе котировок – 15.10.2015;</text:p>
      <text:p text:style-name="P21"><text:tab/>В соответствии с пунктом 23.12.1 Регламента Оператор проверяет заявку Участника в течение 1 часа с момента получения, не принимает ее в случае отсутствия на счете Участника на электронной площадке, подавшего заявку на участие в запросе котировок денежных средств в размере обеспечения заявки на участие в запросе котировок, либо размере резервируемых средств в случае, если не было установлено обеспечение заявки, в отношении которых не осуществлено блокирование по обеспечению заявок или резервирование средств в отношении иных закупок. </text:p>
      <text:p text:style-name="P21"><text:tab/>Согласно письменным пояснениям представителя Оператора, требования, установленные пунктом 23.12.1 Регламента необходимы для защиты прав Заказчика и выполнения технических процедур Оператором, поскольку Оператор не обладает технической возможностью провести техническую процедуру за 13 секунд. </text:p>
      <text:p text:style-name="P21"><text:tab/>Из представленной информации представителем Оператора следует, что заявка ООО «Поликом» подана 15:59:47, то есть за 13 секунд до окончания срока подачи заявок. </text:p>
      <text:p text:style-name="P26"><text:span text:style-name="T15"><text:tab/></text:span><text:span text:style-name="T16">Учитывая изложенное, в нарушение пункта 2 статьи 7 Положения о закупке ООО «Поликом» отказано Оператором в допуске к участию в Запросе котировок неправомерно. </text:span></text:p>
      <text:p text:style-name="P20"><text:tab/>Таким образом, действия Заказчика противоречат пункту 2 части 1 статьи 3 Закона о закупках, части 2 статьи 1 Положения о закупке и нарушают часть 1 статьи 2 Закона о закупках.</text:p>
      <text:p text:style-name="P26"><text:span text:style-name="T16"><text:tab/>2. </text:span><text:span text:style-name="T15">Пунктом 9 части 10 статьи 4 Закона о закупках установлены требования, предъявляемые к участникам закупки и перечень документов, </text:span><text:soft-page-break/><text:span text:style-name="T15">предъявляемых участниками закупки для подтверждения их соответствия установленным требованиям.</text:span></text:p>
      <text:p text:style-name="P23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 </text:p>
      <text:p text:style-name="P20"><text:tab/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 </text:p>
      <text:p text:style-name="P22"><text:tab/>Согласно подпункту 1 пункта 26 Информационной карты Документации Закупочная комиссия отклоняет котировочные заявки в случае: </text:p>
      <text:p text:style-name="P13"><text:tab/>1) несоответствия котировочной заявки участника требованиям, установленным в извещении и в документации о проведении запроса котировок;</text:p>
      <text:p text:style-name="P13"><text:tab/>2) превышения в котировочной заявке предельной (максимальной) цены товаров, работ, услуг, установленной в запросе котировок;</text:p>
      <text:p text:style-name="P13"><text:tab/>3) наличия сведений об участнике закупки в реестре недобросовестных поставщиков, ведение которого осуществляется федеральным органом исполнительной власти в соответствии с законодательством Российской Федерации;</text:p>
      <text:p text:style-name="P22"><text:tab/>4) наличия в документах недостоверных сведений о претенденте или товарах, работах, услугах, на закупку которых размещается заказ.</text:p>
      <text:p text:style-name="P22"><text:tab/>Пунктом 27 Информационной карты Документации предусмотрено, что при процедуре закупки товаров, работ, услуг к участникам предъявляются требования, устанавливаемые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торгов. </text:p>
      <text:p text:style-name="P23"><text:tab/>В пункте 28 Информационной карты Документации и в пункте 1.4 Проекта договора установлены дополнительные требования к участникам, а именно наличие у поставляемой продукции сертификата качества. Поставляемый товар в рамках договора должен отвечать требованиям качества, безопасности жизни и здоровья, иным требованиям сертификации, безопасности (санитарным нормам и правилам, государственным стандартам и т.п.), а также техническим характеристикам. Весь поставляемый Товар должен быть обеспечен сертификатом качества. На момент поставки на товар должны быть предоставлены сертификаты (наличие инструкции по эксплуатации). </text:p>
      <text:p text:style-name="P23"><text:tab/>Вместе с тем, из Документации не представляется возможным сделать <text:soft-page-break/>однозначный вывод, какие именно сертификаты необходимо представить участнику закупок для подтверждения соответствия участника установленным требованиям.</text:p>
      <text:p text:style-name="P35"><text:tab/><text:span text:style-name="T38">Учитывая изложенное, действия Заказчика, установившего в </text:span><text:span text:style-name="T38">Документации неизмеряемые требования к участникам закупки противоречат пункту 2 статьи 1 <text:s/>Положения о закупках, пункту 4 части 1 статьи 3, и </text:span><text:span text:style-name="T38">нарушают часть 1 статьи 2, пункт 9 части 10 статьи 4 Закона о закупках.</text:span></text:p>
      <text:p text:style-name="P37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6"><text:tab/>На основании вышеизложенного и в соответствии с частью 20 статьи 18.1 Закона о защите конкуренции Комиссия ФАС России,</text:p>
      <text:p text:style-name="P18"> </text:p>
      <text:p text:style-name="P19">РЕШИЛА:</text:p>
      <text:p text:style-name="P24"> </text:p>
      <text:p text:style-name="P25"><text:tab/>1. Признать жалобу ООО «Поликом» от 15.10.2015 (вх. <text:span text:style-name="T40">от 15.10.2015 <text:s text:c="5"/>№ 114177-ЭП/15) </text:span>на действия (бездействие) заказчика ОАО «НПП «Салют», оператора торговой площадки ГК «Ростех» при проведении запроса котировок на право заключения договора на поставку армированной катинообменной мембраны для нужд «НПП «Салют» (извещение № 31502834525) обоснованной.</text:p>
      <text:p text:style-name="P25"><text:tab/>2. Признать ГК «Ростех» нарушившим пункт 9 части 10 статьи 4, часть 1 статьи 2 Федерального закона от 18.07.2011 № 223-ФЗ «О закупках товаров, работ, услуг отдельными видами юридических лиц».</text:p>
      <text:p text:style-name="P25"><text:tab/>3. Выдать ГК «Ростех» обязательное для исполнения предписание, направленное на устранении выявленных нарушений.</text:p>
      <text:p text:style-name="P25"><text:tab/>4. Передать материалы от 22.09.2015 по делу №223ФЗ-318/15 по выявленному нарушению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. </text:p>
      <text:p text:style-name="P25"> </text:p>
      <text:p text:style-name="P26"><text:span text:style-name="T29"><text:tab/>Решение может быть обжаловано в арбитражный суд в течение трех месяцев со дня его вынесения.</text:span></text:p>
      <text:p text:style-name="P40"><text:span text:style-name="T30"/></text:p>
      <text:p text:style-name="P40"><text:span text:style-name="T48">ПРЕДПИСАНИЕ № 223ФЗ-318/15</text:span></text:p>
      <text:p text:style-name="P43">о совершении действий, направленных на устранение </text:p>
      <text:p text:style-name="P43">нарушений порядка организации закупки</text:p>
      <text:p text:style-name="P43"/>
      <text:p text:style-name="P43"/>
      <text:p text:style-name="P43"/>
      <text:p text:style-name="P44"><text:soft-page-break/>22.10.2015 <text:tab/><text:tab/><text:tab/><text:tab/><text:tab/><text:tab/><text:tab/><text:tab/><text:tab/><text:tab/><text:tab/> <text:s text:c="2"/>Москва</text:p>
      <text:p text:style-name="P44"/>
      <text:p text:style-name="P44"/>
      <text:p text:style-name="P14">Комиссия Федеральной антимонопольной службы <text:span text:style-name="T10">по контролю в сфере закупок </text:span><text:span text:style-name="T13">в составе</text:span>:</text:p>
      <text:p text:style-name="P12"><text:tab/><text:span text:style-name="T34">&lt;...&gt;</text:span></text:p>
      <text:p text:style-name="P12"><text:tab/> (далее — Комиссия ФАС России),</text:p>
      <text:p text:style-name="P12"><text:s/><text:tab/><text:span text:style-name="T43">на основании решения от 08.10.2015 № 223ФЗ-318/15, принятого Комиссией ФАС России по итогам рассмотрения жалобы <text:s text:c="43"/></text:span><text:span text:style-name="T5">ООО «Поликом»</text:span><text:span text:style-name="T44"> </text:span><text:span text:style-name="T45">от 15.10.2015 № б/н </text:span><text:span text:style-name="T44">на действия (бездействие) заказчика<text:line-break/>ОАО «НПП «Салют» (далее - Заказчик), оператора торговой площадки <text:s/>ГК</text:span><text:span text:style-name="T8"> «Ростех», </text:span><text:span text:style-name="T44">при проведении запроса котировок на право заключения договора на поставку армированной катинообменной мембраны для нужд «НПП «Салют» (извещение № 31502834525) </text:span><text:span text:style-name="T22">(далее - Запрос котировок, решение от 08.10.2015 № 223ФЗ-318/15)</text:span><text:span text:style-name="T43">, руководствуясь частью 20 статьи 18.1, </text:span><text:a xlink:type="simple" xlink:href="consultantplus://offline/ref=28CF9C076DC83D28CE07642A6A510ED91C52ED997650C53A5267FB1E3FA29E2ABA3C952E56L8ZAG"><text:span text:style-name="T39">пунктом 3.1 части 1 статьи 23</text:span></text:a><text:span text:style-name="T43"> Федерального закона от 26.07.2006 № 135-ФЗ «О защите конкуренции»,</text:span></text:p>
      <text:p text:style-name="P51"><text:tab/></text:p>
      <text:p text:style-name="P41"/>
      <text:p text:style-name="P42">ПРЕДПИСЫВАЕТ:</text:p>
      <text:p text:style-name="P42"/>
      <text:p text:style-name="P42"/>
      <text:list xml:id="list8981603386833659782" text:style-name="L2">
        <text:list-item>
          <text:list>
            <text:list-item>
              <text:list>
                <text:list-item>
                  <text:p text:style-name="P45"><text:span text:style-name="T24">Заказчику</text:span><text:span text:style-name="T25"> внести изменения в документацию о проведении Конкурса, в соответствии с принятым Комиссией ФАС России решением от </text:span><text:span text:style-name="T23"><text:s/>22.10.2015 № 223ФЗ-318/15.</text:span></text:p>
                </text:list-item>
                <text:list-item>
                  <text:p text:style-name="P45"><text:span text:style-name="T25">Заказчику отменить протоколы,</text:span><text:span text:style-name="T26"> </text:span><text:span text:style-name="T11">составленные в ходе проведения Запроса котировок и назначить новую дату проведения Запроса котировок</text:span><text:span text:style-name="T12">.</text:span></text:p>
                </text:list-item>
              </text:list>
            </text:list-item>
          </text:list>
        </text:list-item>
      </text:list>
      <text:list xml:id="list7762202821198276040" text:style-name="L6">
        <text:list-item>
          <text:list>
            <text:list-item>
              <text:list>
                <text:list-item>
                  <text:p text:style-name="P46"><text:span text:style-name="T46">Заказчику</text:span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text:span text:style-name="T34">www</text:span>.<text:span text:style-name="T34">zakupki.gov</text:span>.<text:span text:style-name="T34">ru</text:span>) информацию о совершении действий, указанных в пунктах 1, 2 настоящего Предписания.</text:p>
                </text:list-item>
                <text:list-item>
                  <text:p text:style-name="P47"><text:span text:style-name="T47">Заказчику обеспечить возможность подачи заявки на участие в Запросе котировок только Заявителю и уведомить Заявителя об указанной возможности.</text:span><text:span text:style-name="T27"> </text:span></text:p>
                </text:list-item>
                <text:list-item>
                  <text:p text:style-name="P47"><text:span text:style-name="T47">Заказчику продолжить проведение Запроса котировок в соответствии с Положением <text:s/>о закупочной деятельности ОАО «НПП «Салют», утвержденным решением Совета директоров ОАО «НПП «Салют» от 3 апреля 2015 г. № б/н.</text:span></text:p>
                </text:list-item>
              </text:list>
            </text:list-item>
          </text:list>
        </text:list-item>
      </text:list>
      <text:list xml:id="list7584370043563578952" text:style-name="L7">
        <text:list-item>
          <text:list>
            <text:list-item>
              <text:list>
                <text:list-item>
                  <text:p text:style-name="P57"><text:soft-page-break/><text:span text:style-name="T47">Заказчику</text:span><text:span text:style-name="T17"> в срок не позднее 10.11.2015 предста</text:span><text:span text:style-name="T9">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list xml:id="list214748743352228701" text:style-name="L8">
        <text:list-item>
          <text:list>
            <text:list-item>
              <text:list>
                <text:list-header>
                  <text:p text:style-name="P58"/>
                </text:list-header>
              </text:list>
            </text:list-item>
          </text:list>
        </text:list-item>
      </text:list>
      <text:p text:style-name="P53"><text:tab/>Предписание может быть обжаловано в течение трех месяцев со дня его выдачи.</text:p>
      <text:p text:style-name="P53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3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9"/>
      <text:list xml:id="list7119884359114325868" text:style-name="L9">
        <text:list-item>
          <text:list>
            <text:list-item>
              <text:list>
                <text:list-header>
                  <text:p text:style-name="P52"><text:span text:style-name="T21"><text:s text:c="7"/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068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0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9660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96602(1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96602(16) </text:p></draw:text-box></draw:frame><draw:frame draw:style-name="Mfr2" draw:name="SpdBarcode" text:anchor-type="paragraph" svg:x="0cm" svg:width="3.6cm" svg:height="0.78cm" draw:z-index="13"><draw:image xlink:href="Pictures/10000201000000780000001AFD0680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38:05.90</meta:creation-date>
    <meta:generator>OpenOffice.org/3.4.1$Win32 OpenOffice.org_project/341m1$Build-9593</meta:generator>
    <dc:date>2015-10-28T15:29:25.38</dc:date>
    <meta:editing-duration>PT8H21M30S</meta:editing-duration>
    <meta:editing-cycles>14</meta:editing-cycles>
    <meta:print-date>2015-10-27T19:50:03.30</meta:print-date>
    <meta:document-statistic meta:table-count="1" meta:image-count="1" meta:object-count="0" meta:page-count="7" meta:paragraph-count="78" meta:word-count="1796" meta:character-count="13981"/>
    <meta:user-defined meta:name="Поле 1"/>
    <meta:user-defined meta:name="Поле 2"/>
    <meta:user-defined meta:name="Поле 3"/>
    <meta:user-defined meta:name="Поле 4"/>
  </office:meta>
</office:document-meta>
</file>