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620C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text-align="justify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10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23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4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2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6" style:family="paragraph" style:parent-style-name="Text_20_body">
      <style:paragraph-properties fo:margin-left="4.995cm" fo:margin-right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4" style:family="paragraph" style:parent-style-name="Text_20_body" style:list-style-name="L1">
      <style:paragraph-properties fo:margin-left="0.049cm" fo:margin-right="0cm" fo:margin-top="0cm" fo:margin-bottom="0cm" fo:text-align="justify" style:justify-single-word="false" fo:text-indent="1.127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language="ru" fo:country="RU" fo:font-weight="bold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9c51d2-82fe-403b-b61e-38487630de25" text:name="BossProviderVariable"/>
      </text:user-field-decls>
      <text:p text:style-name="P35"><text:span text:style-name="T9">О П Р Е Д Е Л Е Н И Е</text:span></text:p>
      <text:p text:style-name="P13">об отложении рассмотрения дела № 1-15-71/00-08-15 о нарушении антимонопольного законодательства</text:p>
      <text:p text:style-name="P15"> </text:p>
      <text:p text:style-name="P14">28 октября 2015 г.<text:tab/><text:tab/><text:tab/><text:tab/><text:tab/><text:tab/><text:tab/><text:tab/><text:tab/>г. Москва</text:p>
      <text:p text:style-name="P15"> </text:p>
      <text:p text:style-name="P5"><text:tab/>Комиссия Федеральной антимонопольной службы по рассмотрению дела № 1-15-71/00-08-15 о нарушении антимонопольного законодательства в составе: </text:p>
      <text:p text:style-name="P4"><text:tab/>председатель Комиссии:</text:p>
      <text:p text:style-name="P5"><text:tab/><text:span text:style-name="T10">&lt;...&gt;</text:span>,</text:p>
      <text:p text:style-name="P7"><text:tab/>рассмотрев дело № 1-15-71/00-08-15 о нарушении антимонопольного законодательства по признакам нарушения <text:span text:style-name="T1">Администрацией города Оренбурга (ул.Советская, д.60, г.Оренбург, 460000) и </text:span>Департаментом градостроительства и земельных отношений администрации г. Оренбурга (460000, г.Оренбург, ул.Советская, д.47)<text:span text:style-name="T2"> </text:span>пункта 2 части 1 статьи 15 и части 1 статьи 17 Федерального закона от 26.07.2006 № 135-ФЗ «О защите конкуренции»,</text:p>
      <text:p text:style-name="P26"> </text:p>
      <text:p text:style-name="P12">У С Т А Н О В И Л А:</text:p>
      <text:p text:style-name="P16"> </text:p>
      <text:p text:style-name="P27">В ходе рассмотрения дела <text:span text:style-name="T6">№ 1-15-71/00-08-15</text:span> о нарушении антимонопольного законодательства поступило ходатайство о переносе даты рассмотрения указанного дела от <text:span text:style-name="T3">Администрации города Оренбурга</text:span>, Комиссия ФАС России приняла решение об удовлетворении заявленного ходатайства.</text:p>
      <text:p text:style-name="P28">Учитывая изложенное, и на основании пункта 1 части 1 статьи 47 Федерального закона от 26.07.2006 № 135-ФЗ «О защите конкуренции», Комиссия</text:p>
      <text:p text:style-name="P29"> </text:p>
      <text:p text:style-name="P12">О П Р Е Д Е Л И Л А:</text:p>
      <text:p text:style-name="P16"> </text:p>
      <text:p text:style-name="P30">1. Отложить рассмотрение дела <text:span text:style-name="T6">№ 1-15-71/00-08-15</text:span> о нарушении антимонопольного законодательства.</text:p>
      <text:p text:style-name="P30"><text:span text:style-name="T4">2. Назначить рассмотрение дела № 1-15-71/00-08-15 о нарушении антимонопольного законодательства </text:span><text:span text:style-name="T5">на 17 ноября 2015 года в 10 часов 00 минут</text:span><text:span text:style-name="T4"> по адресу: г. Москва, Пыжёвский пер., дом 6, этаж 2, зал № 1.</text:span></text:p>
      <text:p text:style-name="P11"><text:tab/>3. <text:span text:style-name="T6">ИП Степанову С.В, ООО РК «ГАММА-ХОЛЛ», ООО «МЕДИА», <text:s text:c="12"/>ООО «Флагман», </text:span><text:span text:style-name="T8">ИП Комарову М.В., ИП Арсеньеву А.И., ООО «Графика», ООО «МЕДИА МАРКЕТ», ООО «Реклама-Медиа», ООО «Парад», ООО РА «ИМПУЛЬС», ООО «Союз-А», ООО «РА «Вега», <text:s/>ООО «Теплострой», <text:s text:c="10"/>ИП Абдршину Р.Ш., ООО «РА «Омега», ООО «РК «Омега»</text:span> представить в срок <text:soft-page-break/><text:span text:style-name="T9">до 13.11.2015:</text:span></text:p>
      <text:list xml:id="list7097054315391000472" text:style-name="L1">
        <text:list-item>
          <text:p text:style-name="P33">указать <text:span text:style-name="T8">нарушения (с уточнением какие именно документы были оформлены не верно или не предоставлены) требований документации о торгах </text:span><text:span text:style-name="T8">на право заключения договора на установку и эксплуатацию рекламных конструкций на территории муниципального образования «город Оренбург», допущенные при оформлении заявок и документов на участие в торгах;</text:span></text:p>
        </text:list-item>
        <text:list-item>
          <text:p text:style-name="P34"><text:span text:style-name="T7">письменные пояснения причин не допуска к участию в торгах (при этом указать, с какими причинами не допуска к участию в торгах, указанными комиссией по торгам Вы согласны, а с какими нет, с обоснованием своей позиции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620C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700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7004(2) </text:p></draw:text-box></draw:frame><draw:frame draw:style-name="Mfr2" draw:name="SpdBarcode" text:anchor-type="paragraph" svg:x="0cm" svg:width="3.6cm" svg:height="0.78cm" draw:z-index="2"><draw:image xlink:href="Pictures/10000201000000780000001ADB620C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36:05.96</meta:creation-date>
    <meta:generator>OpenOffice.org/3.4.1$Win32 OpenOffice.org_project/341m1$Build-9593</meta:generator>
    <dc:date>2015-10-28T15:49:37.96</dc:date>
    <meta:editing-duration>PT1H14M28S</meta:editing-duration>
    <meta:editing-cycles>2</meta:editing-cycles>
    <meta:print-date>2015-10-26T14:50:31.26</meta:print-date>
    <meta:document-statistic meta:table-count="0" meta:image-count="1" meta:object-count="0" meta:page-count="2" meta:paragraph-count="25" meta:word-count="345" meta:character-count="2425"/>
    <meta:user-defined meta:name="Поле 1"/>
    <meta:user-defined meta:name="Поле 2"/>
    <meta:user-defined meta:name="Поле 3"/>
    <meta:user-defined meta:name="Поле 4"/>
  </office:meta>
</office:document-meta>
</file>