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CC06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Heading_20_4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Heading_20_1">
      <style:paragraph-properties fo:margin-left="0cm" fo:margin-right="0cm" fo:margin-top="0cm" fo:margin-bottom="0cm" fo:text-indent="8.0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8.0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text-indent="-0.751cm" style:auto-text-indent="false"/>
    </style:style>
    <style:style style:name="P9" style:family="paragraph" style:parent-style-name="Text_20_body">
      <style:paragraph-properties fo:margin-left="0cm" fo:margin-right="0cm" fo:text-indent="1cm" style:auto-text-indent="false"/>
    </style:style>
    <style:style style:name="P10" style:family="paragraph" style:parent-style-name="Text_20_body">
      <style:paragraph-properties fo:margin-top="0cm" fo:margin-bottom="0cm"/>
      <style:text-properties fo:font-size="12pt"/>
    </style:style>
    <style:style style:name="P11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b3bfe8-de32-41f2-8554-7d5b1350febd" text:name="BossProviderVariable"/>
      </text:user-field-decls>
      <text:p text:style-name="P12"><text:span text:style-name="T2">РЕШЕНИЕ</text:span></text:p>
      <text:p text:style-name="P5">                     <text:s text:c="16"/><text:span text:style-name="T2">по результатам рассмотрения ходатайства</text:span></text:p>
      <text:p text:style-name="P5"> </text:p>
      <text:p text:style-name="P13"><text:span text:style-name="T3">В  соответствии  со  статьями 28, 33  Федерального закона от 26.07.2006 <text:s text:c="3"/>№ 135-ФЗ «О защите конкуренции»  Федеральная антимонопольная служба рассмотрела ходатайство Государственной корпорации по содействию разработке, производству и экспорту высокотехнологичной продукции  «Ростех» (место нахождения: 119991, г. Москва, Гоголевский бульвар, д. 21, стр. 1; основной вид деятельности – финансовое посредничество) о приобретении 26% голосующих акций  акционерного общества «Донстар-Центр» (место нахождения: 140152, Московская область, Раменский район, поселок Дружба, улица Ленина, здание-контора № 4, офис 306;  основной вид деятельности – разведение сельскохозяйственной птицы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CC06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DCC06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4:19:13.81</meta:creation-date>
    <meta:generator>OpenOffice.org/3.4.1$Win32 OpenOffice.org_project/341m1$Build-9593</meta:generator>
    <dc:date>2015-10-28T18:45:12.22</dc:date>
    <meta:print-date>2015-10-27T11:43:01.99</meta:print-date>
    <meta:document-statistic meta:table-count="0" meta:image-count="1" meta:object-count="0" meta:page-count="1" meta:paragraph-count="6" meta:word-count="93" meta:character-count="846"/>
    <meta:user-defined meta:name="Поле 1"/>
    <meta:user-defined meta:name="Поле 2"/>
    <meta:user-defined meta:name="Поле 3"/>
    <meta:user-defined meta:name="Поле 4"/>
  </office:meta>
</office:document-meta>
</file>