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801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48717-6752-408f-9b6b-0c8b7203fbf3" text:name="BossProviderVariable"/>
      </text:user-field-decls>
      <text:h text:style-name="P21" text:outline-level="3">ОПРЕДЕЛЕНИЕ</text:h>
      <text:p text:style-name="P4">о назначении времени и места рассмотрения дела</text:p>
      <text:p text:style-name="P8"><text:span text:style-name="T11">об административном правонарушении</text:span><text:span text:style-name="T12"> </text:span><text:span text:style-name="T3">№ 223</text:span><text:span text:style-name="T5">ФЗ-126</text:span><text:span text:style-name="T3">/15/АК789-15</text:span></text:p>
      <text:p text:style-name="P9"/>
      <text:p text:style-name="P13"><text:span text:style-name="T19">«27» октября 2015 <text:s text:c="66"/></text:span><text:s text:c="25"/>Москва</text:p>
      <text:p text:style-name="P5"><text:tab/></text:p>
      <text:p text:style-name="P6"><text:span text:style-name="T11"><text:tab/>Я, за</text:span><text:span text:style-name="T13">меститель начальника Управления контроля размещения государственного заказа Федеральной антимонопольной службы <text:s text:c="27"/></text:span><text:span text:style-name="T18">&lt;...&gt;</text:span><text:span text:style-name="T13">, рассмотрев материалы дела об административном правонарушении, возбужденного протоколом от 23.10.2015 по делу <text:s text:c="32"/></text:span><text:span text:style-name="T3">№ 223</text:span><text:span text:style-name="T5">ФЗ-126</text:span><text:span text:style-name="T3">/15/АК789-15 </text:span><text:span text:style-name="T5">в отношении</text:span><text:span text:style-name="T3"> </text:span><text:span text:style-name="T9">&lt;...&gt;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5</text:span><text:span text:style-name="T11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4"/>
      <text:p text:style-name="P14"/>
      <text:p text:style-name="P14">ОПРЕДЕЛИЛ:</text:p>
      <text:p text:style-name="P15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126</text:span><text:span text:style-name="T3">/15/АК789-15</text:span><text:span text:style-name="T4"> </text:span><text:span text:style-name="T6">возбужденное</text:span><text:span text:style-name="T10"> </text:span><text:span text:style-name="T14">в отношении </text:span><text:span text:style-name="T9">&lt;...&gt;</text:span><text:span text:style-name="T7">, </text:span><text:span text:style-name="T14">к рассмотрению на</text:span><text:span text:style-name="T15"> 29 октября</text:span><text:span text:style-name="T16"> 2015 в 11 часов 30 минут</text:span><text:span text:style-name="T14"> по адресу: г. Москва, ул. Садовая Кудринская, д. 11, каб. 246-1.</text:span></text:p>
      <text:p text:style-name="P19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80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4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497(1) </text:p></draw:text-box></draw:frame><draw:frame draw:style-name="Mfr2" draw:name="SpdBarcode" text:anchor-type="paragraph" svg:x="0cm" svg:width="3.6cm" svg:height="0.78cm" draw:z-index="1"><draw:image xlink:href="Pictures/10000201000000780000001A05B801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2:03:32.75</meta:creation-date>
    <meta:generator>OpenOffice.org/3.4.1$Win32 OpenOffice.org_project/341m1$Build-9593</meta:generator>
    <dc:date>2015-10-28T18:55:59.04</dc:date>
    <meta:document-statistic meta:table-count="0" meta:image-count="1" meta:object-count="0" meta:page-count="1" meta:paragraph-count="12" meta:word-count="159" meta:character-count="1510"/>
    <meta:user-defined meta:name="Поле 1"/>
    <meta:user-defined meta:name="Поле 2"/>
    <meta:user-defined meta:name="Поле 3"/>
    <meta:user-defined meta:name="Поле 4"/>
  </office:meta>
</office:document-meta>
</file>