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7E97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text-properties fo:color="#000000" fo:font-size="14pt" style:font-size-asian="14pt" style:font-size-complex="14pt"/>
    </style:style>
    <style:style style:name="P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6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 CYR"/>
    </style:style>
    <style:style style:name="T21" style:family="text">
      <style:text-properties style:font-name-complex="Times New Roman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5ff76-62b2-4c8f-98f2-11674d1ddfe8" text:name="BossProviderVariable"/>
      </text:user-field-decls>
      <text:p text:style-name="P32"><text:span text:style-name="T21">ОПРЕДЕЛЕНИЕ</text:span></text:p>
      <text:p text:style-name="P10">о возбуждении дела об административном правонарушении </text:p>
      <text:p text:style-name="P14"><text:span text:style-name="T1">№ АГОЗ-126/</text:span><text:span text:style-name="T2">15 и проведении административного расследования</text:span></text:p>
      <text:p text:style-name="P26"><text:s text:c="52"/></text:p>
      <text:p text:style-name="P11">«27» октября 2015 года <text:s text:c="38"/><text:tab/> <text:s text:c="21"/><text:tab/> <text:s text:c="9"/>г. Москва</text:p>
      <text:p text:style-name="P11"/>
      <text:p text:style-name="P15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126/15 о нарушении </text:span><text:span text:style-name="T6">законодательства Российской Федерации </text:span><text:span text:style-name="T7">о контрактной системе в сфере закупок</text:span><text:span text:style-name="T6"> выявил </text:span><text:span text:style-name="T13">в действиях </text:span><text:span text:style-name="T14">председателя</text:span><text:span text:style-name="T7"> единой комиссии Управления ФСБ России по Республике Коми</text:span><text:span text:style-name="T6"> <text:s/></text:span><text:span text:style-name="T12">&lt;...&gt;</text:span><text:span text:style-name="T6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10"/>
      <text:p text:style-name="P10">УСТАНОВИЛ:</text:p>
      <text:p text:style-name="P18"/>
      <text:p text:style-name="P19"><text:span text:style-name="T8">Управление ФСБ России по Республике Коми</text:span><text:span text:style-name="T9"> </text:span><text:span text:style-name="T8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8"> опубликовано извещение (номер </text:span><text:span text:style-name="T15">0107100006115000045</text:span><text:span text:style-name="T8">) о проведении электронного аукциона </text:span><text:bookmark text:name="notice_orderName"/><text:span text:style-name="T8">на право заключения государственного контракта на п</text:span><text:span text:style-name="T9">оставк</text:span><text:span text:style-name="T8">у</text:span><text:span text:style-name="T9"> продуктов питани</text:span><text:span text:style-name="T8">я</text:span><text:span text:style-name="T9"> (молочная продукция) </text:span><text:span text:style-name="T8"><text:s/>(далее — Аукцион).</text:span></text:p>
      <text:p text:style-name="P23">Согласно части 1 статьи 67 <text:span text:style-name="T20">Закона о контрактной системе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20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31"><text:tab/>В соответствии с частью 4 статьи 67 <text:span text:style-name="T20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20">Закона о контрактной системе</text:span>, или предоставления недостоверной информации; 2) несоответствия информации, предусмотренной частью 3 статьи 66 <text:span text:style-name="T20">Закона о контрактной системе</text:span>, требованиям документации о таком аукционе.</text:p>
      <text:p text:style-name="P31"><text:tab/>Частью 5 статьи 67 <text:span text:style-name="T20">Закона о контрактной системе</text:span> установлено, что отказ в допуске к участию в электронном аукционе по основаниям, не <text:soft-page-break/>предусмотренным частью 4 статьи 67 Закона о контрактной системе, не допускается.</text:p>
      <text:p text:style-name="P31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18">при наличии</text:span>), знак обслуживания (<text:span text:style-name="T18">при наличии</text:span>), фирменное наименование <text:span text:style-name="T18">(при наличии)</text:span>, патенты (<text:span text:style-name="T18">при наличии</text:span>), полезные модели (<text:span text:style-name="T18">при наличии</text:span>), промышленные образцы (<text:span text:style-name="T18">при наличии</text:span>), наименование страны происхождения товара.</text:p>
      <text:p text:style-name="P30"><text:span text:style-name="T19"><text:tab/>В соответствии с протоколом от </text:span><text:a xlink:type="simple" xlink:href="http://www.sberbank-ast.ru/viewdocument.aspx?id=295976646" office:target-frame-name="_blank" xlink:show="new"><text:span text:style-name="T17">01.04.2015 №0107100006115000045-1</text:span></text:a><text:span text:style-name="T19"> рассмотрения первых частей заявок на участие в Аукционе заявке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23">Вместе с тем, установлено, что заявка ООО «Торговый дом ЮНИМИЛК» содержит конкретные показатели товара, соответствующие значе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 в связи с тем, что предлагаемый к поставке в заявке товар не имеет зарегистрированного в установленном порядке товарного знака, знака обслуживания, фирменного наименования, патентов, полезных моделей, промышленных образцов.</text:p>
      <text:p text:style-name="P28">Учитывая вышеизложенное, действия председателя единой комиссии <text:span text:style-name="T22">&lt;...&gt;</text:span>, выразившиеся в неправомерном отклонении заявки на участие в Аукционе участника закупки, нарушают часть 5 статьи 67 Закона о контрактной системе.</text:p>
      <text:p text:style-name="P27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20">С учетом изложенного и на основании статей 7.30, 23.66, 28.1, 28.7 КоАП РФ, </text:p>
      <text:p text:style-name="P12"/>
      <text:p text:style-name="P10">ОПРЕДЕЛИЛ:</text:p>
      <text:p text:style-name="P25"/>
      <text:p text:style-name="P22"><text:span text:style-name="T19">1. Возбудить в отношении </text:span><text:span text:style-name="T16">председателя</text:span><text:span text:style-name="T10"> единой комиссии Управления ФСБ России по Республике Коми <text:s/></text:span><text:span text:style-name="T11">&lt;...&gt;</text:span><text:span text:style-name="T10"> </text:span><text:span text:style-name="T1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1"><text:soft-page-break/>2. <text:s/>Провести административное расследование.</text:p>
      <text:p text:style-name="P16"><text:span text:style-name="T2">3. </text:span><text:span text:style-name="T16">Председателю</text:span><text:span text:style-name="T10"> единой комиссии Управления ФСБ России по Республике Коми <text:s/></text:span><text:span text:style-name="T11">&lt;...&gt;</text:span><text:span text:style-name="T2"> явиться </text:span><text:span text:style-name="T4">19.11</text:span><text:span text:style-name="T5">.2015 в 11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6">председателя</text:span><text:span text:style-name="T10"> единой комиссии Управления ФСБ России по Республике Коми <text:s/></text:span><text:span text:style-name="T11">&lt;...&gt;</text:span><text:span text:style-name="T10"> </text:span><text:span text:style-name="T2">в ФАС России, даче письменных объяснений, подписанию протокола об административном</text:span><text:span text:style-name="T19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7E9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87E97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6:34:41.29</meta:creation-date>
    <meta:generator>OpenOffice.org/3.4.1$Win32 OpenOffice.org_project/341m1$Build-9593</meta:generator>
    <dc:date>2015-10-28T19:01:11.19</dc:date>
    <meta:document-statistic meta:table-count="0" meta:image-count="1" meta:object-count="0" meta:page-count="3" meta:paragraph-count="25" meta:word-count="767" meta:character-count="6168"/>
    <meta:user-defined meta:name="Поле 1"/>
    <meta:user-defined meta:name="Поле 2"/>
    <meta:user-defined meta:name="Поле 3"/>
    <meta:user-defined meta:name="Поле 4"/>
  </office:meta>
</office:document-meta>
</file>