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5269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51cm" fo:margin-right="0cm" fo:margin-top="0.176cm" fo:margin-bottom="0cm" fo:text-indent="0cm" style:auto-text-indent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5pt"/>
    </style:style>
    <style:style style:name="P4" style:family="paragraph" style:parent-style-name="Text_20_body">
      <style:paragraph-properties fo:margin-left="9.60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60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3.5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.5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9220a2-7890-495a-b804-fed2ddfcbb3e" text:name="BossProviderVariable"/>
      </text:user-field-decls>
      <text:p text:style-name="P12"><text:span text:style-name="T2">РЕШЕНИЕ</text:span></text:p>
      <text:p text:style-name="P9">по результатам рассмотрения ходатайства </text:p>
      <text:p text:style-name="P9"/>
      <text:p text:style-name="P8"><text:span text:style-name="T1"><text:tab/></text:span><text:span text:style-name="T5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ткрытого акционерного общества «КАУСТИК» (место нахождения: </text:span><text:span text:style-name="T3">ул. 40 лет ВЛКСМ, д. 57, г. Волгоград, 400097</text:span><text:span text:style-name="T5">; основной вид деятельности – </text:span><text:span text:style-name="T3">производство прочих основных неорганических химических веществ</text:span><text:span text:style-name="T5">) о приобретении доли</text:span><text:span text:style-name="T4"> </text:span><text:span text:style-name="T5">в уставном капитале Общества с ограниченной ответственностью «МагМайн» (место нахождения: </text:span><text:span text:style-name="T3">на восточной окраине, р.п. Светлый Яр, Светлоярский р-он, Волгоградская обл., 404170</text:span><text:span text:style-name="T5">; основной вид деятельности – </text:span><text:span text:style-name="T3">добыча минерального сырья для химических производств и производства удобрений</text:span><text:span text:style-name="T5">)</text:span><text:span text:style-name="T4"> в размере 100 %</text:span><text:span text:style-name="T5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5269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6062(1) </text:p></draw:text-box></draw:frame><draw:frame draw:style-name="Mfr2" draw:name="SpdBarcode" text:anchor-type="paragraph" svg:x="0cm" svg:width="3.6cm" svg:height="0.78cm" draw:z-index="1"><draw:image xlink:href="Pictures/10000201000000780000001A145269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4:18:39.25</meta:creation-date>
    <meta:generator>OpenOffice.org/3.4.1$Win32 OpenOffice.org_project/341m1$Build-9593</meta:generator>
    <dc:date>2015-10-28T19:17:06.30</dc:date>
    <meta:document-statistic meta:table-count="0" meta:image-count="1" meta:object-count="0" meta:page-count="1" meta:paragraph-count="4" meta:word-count="99" meta:character-count="796"/>
    <meta:user-defined meta:name="Поле 1"/>
    <meta:user-defined meta:name="Поле 2"/>
    <meta:user-defined meta:name="Поле 3"/>
    <meta:user-defined meta:name="Поле 4"/>
  </office:meta>
</office:document-meta>
</file>