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E79BF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indent="9.499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text-indent="9.499cm" style:auto-text-indent="false"/>
    </style:style>
    <style:style style:name="P5" style:family="paragraph" style:parent-style-name="Text_20_body">
      <style:text-properties fo:font-size="14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-12.7cm" style:auto-text-indent="false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background-color="#ffffff"/>
    </style:style>
    <style:style style:name="T3" style:family="text">
      <style:text-properties fo:color="#000000" style:font-name="Times New Roman1" fo:font-size="14pt" fo:background-color="#ffffff"/>
    </style:style>
    <style:style style:name="T4" style:family="text">
      <style:text-properties fo:font-size="14pt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e2b7a7-ffab-4301-9c5f-f1a3bcde95f6" text:name="BossProviderVariable"/>
      </text:user-field-decls>
      <text:p text:style-name="P13"><text:span text:style-name="T4">Решение</text:span></text:p>
      <text:p text:style-name="P8">по результатам рассмотрения ходатайства</text:p>
      <text:p text:style-name="P10"/>
      <text:p text:style-name="P10"/>
      <text:p text:style-name="P6"><text:span text:style-name="T4"><text:tab/>В соответствии со статьями 28, 33 Федерального закона от 26.07.2006 <text:s text:c="12"/>№ 135-Ф3 «О защите конкуренции» Федеральной антимонопольной службой рассмотрено ходатайство ОАО «Генерирующая компания» <text:s text:c="13"/></text:span><text:span text:style-name="T1">(местонахождение: </text:span><text:span text:style-name="T3">420021, г. Казань, ул. Марселя Салимжанова, д. 1</text:span><text:span text:style-name="T1">; основной вид деятельности — </text:span><text:span text:style-name="T2">производство электроэнергии</text:span><text:span text:style-name="T1">) о приобретении 58, 911 % голосующих акций ЗАО санаторий «Золотой колос» (местонахождение: </text:span><text:span text:style-name="T3">354002, <text:s text:c="7"/>г. Сочи, Курортный проспект, д. 86</text:span><text:span text:style-name="T1">; </text:span><text:span text:style-name="T2">основной вид деятельности — деятельность санаторно-курортных учреждений) </text:span><text:span text:style-name="T4">и принято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2E79B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9501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2E79BF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0T12:14:37</meta:creation-date>
    <meta:generator>OpenOffice.org/3.4.1$Win32 OpenOffice.org_project/341m1$Build-9593</meta:generator>
    <dc:date>2015-10-28T19:23:10.80</dc:date>
    <meta:document-statistic meta:table-count="0" meta:image-count="1" meta:object-count="0" meta:page-count="1" meta:paragraph-count="5" meta:word-count="78" meta:character-count="682"/>
    <meta:user-defined meta:name="Поле 1"/>
    <meta:user-defined meta:name="Поле 2"/>
    <meta:user-defined meta:name="Поле 3"/>
    <meta:user-defined meta:name="Поле 4"/>
  </office:meta>
</office:document-meta>
</file>