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7B53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013cm" fo:margin-left="0cm" fo:margin-right="-0.012cm" table:align="margins"/>
    </style:style>
    <style:style style:name="Таблица4.A" style:family="table-column">
      <style:table-column-properties style:column-width="2.117cm" style:rel-column-width="8153*"/>
    </style:style>
    <style:style style:name="Таблица4.B" style:family="table-column">
      <style:table-column-properties style:column-width="6.526cm" style:rel-column-width="25140*"/>
    </style:style>
    <style:style style:name="Таблица4.C" style:family="table-column">
      <style:table-column-properties style:column-width="2.69cm" style:rel-column-width="10361*"/>
    </style:style>
    <style:style style:name="Таблица4.D" style:family="table-column">
      <style:table-column-properties style:column-width="5.68cm" style:rel-column-width="21881*"/>
    </style:style>
    <style:style style:name="Таблица4.A1" style:family="table-cell" style:data-style-name="N0">
      <style:table-cell-properties fo:padding="0.097cm" fo:border-left="0.002cm solid #000000" fo:border-right="none" fo:border-top="0.002cm solid #000000" fo:border-bottom="0.002cm solid #000000"/>
    </style:style>
    <style:style style:name="Таблица4.B1" style:family="table-cell">
      <style:table-cell-properties fo:padding="0.097cm" fo:border-left="0.002cm solid #000000" fo:border-right="none" fo:border-top="0.002cm solid #000000" fo:border-bottom="0.002cm solid #000000"/>
    </style:style>
    <style:style style:name="Таблица4.D1" style:family="table-cell" style:data-style-name="N0">
      <style:table-cell-properties fo:padding="0.097cm" fo:border="0.002cm solid #000000"/>
    </style:style>
    <style:style style:name="Таблица4.A2" style:family="table-cell" style:data-style-name="N10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D2" style:family="table-cell" style:data-style-name="N0">
      <style:table-cell-properties fo:padding="0.097cm" fo:border-left="0.002cm solid #000000" fo:border-right="0.002cm solid #000000" fo:border-top="none" fo:border-bottom="0.002cm solid #000000"/>
    </style:style>
    <style:style style:name="Таблица4.A8" style:family="table-cell" style:data-style-name="N100">
      <style:table-cell-properties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17.013cm" style:rel-column-width="65535*"/>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5"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6" style:family="paragraph" style:parent-style-name="Text_20_body">
      <style:paragraph-properties fo:margin-top="0cm" fo:margin-bottom="0cm"/>
      <style:text-properties fo:color="#000000" style:font-name="Times New Roman" fo:font-size="10pt" fo:background-color="#ffffff"/>
    </style:style>
    <style:style style:name="P7" style:family="paragraph" style:parent-style-name="Text_20_body">
      <style:paragraph-properties fo:margin-left="0cm" fo:margin-right="0cm" fo:margin-top="0.101cm" fo:margin-bottom="0.101cm" fo:line-height="100%" fo:text-align="justify"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101cm" fo:margin-bottom="0.101cm" fo:line-height="100%" fo:text-align="justify" style:justify-single-word="false" fo:text-indent="0cm" style:auto-text-indent="false"/>
      <style:text-properties fo:color="#000000" style:font-name="Times New Roman"/>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fo:background-color="#ffffff">
        <style:background-image/>
      </style:paragraph-properties>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fo:language="ru" fo:country="RU" fo:background-color="#ffffff" style:font-size-asian="14pt" style:font-size-complex="14pt"/>
    </style:style>
    <style:style style:name="P13"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101cm" fo:margin-bottom="0.101cm" fo:line-height="100%" fo:text-align="justify" style:justify-single-word="false" fo:text-indent="1.508cm" style:auto-text-indent="false" fo:background-color="#ffffff">
        <style:background-image/>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101cm" fo:margin-bottom="0.101cm" fo:line-height="100%" fo:text-align="center" style:justify-single-word="false" fo:text-indent="1.508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9.49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9.499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indent="1.49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101cm" fo:margin-bottom="0.101cm" fo:line-height="100%" fo:text-align="justify" style:justify-single-word="false" fo:text-indent="1.535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101cm" fo:margin-bottom="0.101cm" fo:line-height="100%" fo:text-align="justify" style:justify-single-word="false" fo:text-indent="1.535cm" style:auto-text-indent="false"/>
      <style:text-properties fo:color="#000000" style:font-name="Times New Roman" fo:font-size="14pt" fo:font-style="normal" style:font-size-asian="14pt" style:font-style-asian="normal" style:font-size-complex="14pt" style:font-style-complex="normal"/>
    </style:style>
    <style:style style:name="P21" style:family="paragraph" style:parent-style-name="Text_20_body">
      <style:paragraph-properties fo:margin-left="0cm" fo:margin-right="0cm" fo:margin-top="0.101cm" fo:margin-bottom="0.101cm" fo:line-height="100%" fo:text-align="justify" style:justify-single-word="false" fo:text-indent="1.535cm" style:auto-text-indent="false"/>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22" style:family="paragraph" style:parent-style-name="Text_20_body">
      <style:paragraph-properties fo:margin-left="0cm" fo:margin-right="0cm" fo:margin-top="0.101cm" fo:margin-bottom="0.101cm" fo:line-height="100%" fo:text-align="justify" style:justify-single-word="false" fo:text-indent="1.535cm" style:auto-text-indent="false"/>
      <style:text-properties fo:color="#000000" style:text-line-through-style="none" style:font-name="Times New Roman" fo:font-size="14pt" fo:font-style="normal" style:text-underline-style="none" style:font-name-asian="Times New Roman1" style:font-size-asian="14pt" style:font-style-asian="normal" style:font-name-complex="Times New Roman1" style:font-size-complex="14pt" style:font-style-complex="normal"/>
    </style:style>
    <style:style style:name="P23" style:family="paragraph" style:parent-style-name="Text_20_body">
      <style:paragraph-properties fo:margin-left="0cm" fo:margin-right="0cm" fo:margin-top="0.101cm" fo:margin-bottom="0.101cm" fo:line-height="100%" fo:text-align="justify" style:justify-single-word="false" fo:text-indent="1.535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01cm" fo:margin-bottom="0.101cm" fo:line-height="100%" fo:text-align="justify" style:justify-single-word="false" fo:text-indent="1.535cm" style:auto-text-indent="false"/>
      <style:text-properties fo:font-size="14pt" style:font-size-asian="14pt" style:font-size-complex="14pt"/>
    </style:style>
    <style:style style:name="P25" style:family="paragraph" style:parent-style-name="Text_20_body">
      <style:paragraph-properties fo:margin-left="0cm" fo:margin-right="0cm" fo:margin-top="0.101cm" fo:margin-bottom="0.101cm" fo:line-height="100%" fo:text-align="justify" style:justify-single-word="false" fo:text-indent="1.535cm" style:auto-text-indent="false" fo:background-color="#ffffff">
        <style:background-image/>
      </style:paragraph-properties>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101cm" fo:margin-bottom="0.101cm" fo:line-height="100%" fo:text-align="justify" style:justify-single-word="false" fo:text-indent="1.535cm" style:auto-text-indent="false" fo:background-color="#ffffff">
        <style:background-image/>
      </style:paragraph-properties>
      <style:text-properties fo:color="#000000" style:font-name="Times New Roman" fo:font-size="14pt" fo:font-style="normal" style:font-size-asian="14pt" style:font-style-asian="normal" style:font-size-complex="14pt" style:font-style-complex="normal"/>
    </style:style>
    <style:style style:name="P27" style:family="paragraph" style:parent-style-name="Text_20_body">
      <style:paragraph-properties fo:margin-left="0cm" fo:margin-right="0cm" fo:margin-top="0.101cm" fo:margin-bottom="0.101cm" fo:line-height="100%" fo:text-align="center" style:justify-single-word="false" fo:text-indent="1.535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28" style:family="paragraph" style:parent-style-name="Default">
      <style:paragraph-properties fo:margin-left="0cm" fo:margin-right="0cm" fo:margin-top="0.101cm" fo:margin-bottom="0.101cm" fo:line-height="100%" fo:text-align="justify" style:justify-single-word="false" fo:text-indent="1.535cm" style:auto-text-indent="false" style:text-autospace="none"/>
      <style:text-properties style:font-name="Times New Roman" fo:font-size="14pt" style:font-size-asian="14pt" style:font-size-complex="14pt"/>
    </style:style>
    <style:style style:name="P29" style:family="paragraph" style:parent-style-name="Default">
      <style:paragraph-properties fo:margin-left="0cm" fo:margin-right="0cm" fo:margin-top="0.101cm" fo:margin-bottom="0.101cm" fo:line-height="100%" fo:text-align="justify" style:justify-single-word="false" fo:text-indent="1.535cm" style:auto-text-indent="false" style:text-autospace="none"/>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30" style:family="paragraph" style:parent-style-name="Default">
      <style:paragraph-properties fo:margin-left="0cm" fo:margin-right="0cm" fo:margin-top="0.101cm" fo:margin-bottom="0.101cm" fo:line-height="100%" fo:text-align="justify" style:justify-single-word="false" fo:text-indent="1.535cm" style:auto-text-indent="false" style:text-autospace="none"/>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P31" style:family="paragraph" style:parent-style-name="Default">
      <style:paragraph-properties style:text-autospace="none"/>
      <style:text-properties style:font-name="Times New Roman" fo:font-size="11pt" style:font-size-asian="11pt" style:font-size-complex="11pt"/>
    </style:style>
    <style:style style:name="P32" style:family="paragraph" style:parent-style-name="Default">
      <style:paragraph-properties fo:text-align="center" style:justify-single-word="false"/>
      <style:text-properties style:font-name="Times New Roman" fo:font-size="11pt" style:font-size-asian="11pt" style:font-size-complex="11pt"/>
    </style:style>
    <style:style style:name="P33" style:family="paragraph" style:parent-style-name="Default">
      <style:text-properties style:text-line-through-style="none" style:font-name="Times New Roman" fo:font-size="11pt" style:text-underline-style="none" style:font-size-asian="11pt" style:font-size-complex="11pt"/>
    </style:style>
    <style:style style:name="P34" style:family="paragraph" style:parent-style-name="Default">
      <style:paragraph-properties fo:text-align="justify" style:justify-single-word="fals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35" style:family="paragraph" style:parent-style-name="Default">
      <style:paragraph-properties fo:text-align="justify" style:justify-single-word="false"/>
      <style:text-properties fo:color="#000000" style:font-name="Times New Roman" fo:font-size="11pt" style:font-name-asian="Times New Roman1" style:font-size-asian="11pt" style:font-name-complex="Times New Roman1" style:font-size-complex="11pt"/>
    </style:style>
    <style:style style:name="P36" style:family="paragraph" style:parent-style-name="Default">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37" style:family="paragraph" style:parent-style-name="Default">
      <style:paragraph-properties style:text-autospace="none"/>
      <style:text-properties fo:color="#000000" style:text-line-through-style="none" style:font-name="Times New Roman" fo:font-size="11pt" style:text-underline-style="none" style:font-name-asian="Times New Roman1" style:font-size-asian="11pt" style:font-name-complex="Times New Roman1" style:font-size-complex="11pt"/>
    </style:style>
    <style:style style:name="P38" style:family="paragraph" style:parent-style-name="Default">
      <style:paragraph-properties fo:text-align="justify" style:justify-single-word="false"/>
      <style:text-properties fo:color="#000000" style:font-name="Times New Roman1" fo:font-size="11.5pt" style:font-name-asian="Times New Roman1" style:font-size-asian="11.5pt" style:font-name-complex="Times New Roman1" style:font-size-complex="11.5pt"/>
    </style:style>
    <style:style style:name="P39" style:family="paragraph" style:parent-style-name="Table_20_Contents">
      <style:paragraph-properties fo:text-align="justify" style:justify-single-word="false"/>
      <style:text-properties style:font-name="Times New Roman" fo:font-size="11pt" style:font-size-asian="11pt" style:font-size-complex="11pt"/>
    </style:style>
    <style:style style:name="P40"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color="#000000" style:font-name="Times New Roman" fo:font-size="14pt" fo:font-weight="bold" fo:background-color="#ffffff" style:font-size-asian="14pt" style:font-weight-asian="bold" style:font-size-complex="14pt" style:font-weight-complex="bold"/>
    </style:style>
    <style:style style:name="P41" style:family="paragraph" style:parent-style-name="Text_20_body" style:master-page-name="First_20_Page">
      <style:paragraph-properties fo:margin-left="0cm" fo:margin-right="0cm" fo:margin-top="0cm" fo:margin-bottom="0cm" fo:line-height="100%"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101cm" fo:margin-bottom="0.101cm" fo:line-height="100%" fo:text-align="justify" style:justify-single-word="false" fo:text-indent="1.535cm" style:auto-text-indent="false"/>
      <style:text-properties style:font-name="Times New Roman" fo:font-size="14pt" style:font-size-asian="14pt" style:font-size-complex="14pt"/>
    </style:style>
    <style:style style:name="P43" style:family="paragraph" style:parent-style-name="Text_20_body" style:list-style-name="L2">
      <style:paragraph-properties fo:margin-left="0cm" fo:margin-right="0cm" fo:margin-top="0.101cm" fo:margin-bottom="0.101cm" fo:line-height="100%" fo:text-align="justify" style:justify-single-word="false" fo:text-indent="1.535cm" style:auto-text-indent="false" fo:background-color="#ffffff">
        <style:background-image/>
      </style:paragraph-properties>
      <style:text-properties fo:color="#000000" style:font-name="Times New Roman" fo:font-size="14pt" style:font-size-asian="14pt" style:font-size-complex="14pt"/>
    </style:style>
    <style:style style:name="P44" style:family="paragraph" style:parent-style-name="Text_20_body" style:list-style-name="L2">
      <style:paragraph-properties fo:margin-left="0cm" fo:margin-right="0cm" fo:margin-top="0.101cm" fo:margin-bottom="0.101cm" fo:line-height="100%" fo:text-align="justify" style:justify-single-word="false" fo:text-indent="1.535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45" style:family="paragraph" style:parent-style-name="Text_20_body" style:list-style-name="L3">
      <style:paragraph-properties fo:margin-left="0cm" fo:margin-right="0cm" fo:margin-top="0.101cm" fo:margin-bottom="0.101cm" fo:line-height="100%" fo:text-align="justify" style:justify-single-word="false" fo:text-indent="1.535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46" style:family="paragraph" style:parent-style-name="Text_20_body" style:list-style-name="L3">
      <style:paragraph-properties fo:margin-left="0cm" fo:margin-right="0cm" fo:margin-top="0.101cm" fo:margin-bottom="0.101cm" fo:line-height="100%" fo:text-align="justify" style:justify-single-word="false" fo:text-indent="0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47" style:family="paragraph" style:parent-style-name="Text_20_body">
      <style:paragraph-properties fo:margin-left="0cm" fo:margin-right="0cm" fo:margin-top="0.101cm" fo:margin-bottom="0.101cm" fo:text-align="justify" style:justify-single-word="false" fo:text-indent="1.508cm" style:auto-text-indent="false"/>
      <style:text-properties fo:color="#000000" style:font-name="Times New Roman" fo:font-size="14pt" fo:language="en" fo:country="US" fo:background-color="#ffffff" style:font-size-asian="14pt" style:font-size-complex="14pt"/>
    </style:style>
    <style:style style:name="P48" style:family="paragraph" style:parent-style-name="Text_20_body">
      <style:paragraph-properties fo:margin-top="0.101cm" fo:margin-bottom="0.101cm"/>
      <style:text-properties fo:color="#000000" style:font-name="Times New Roman" fo:font-size="14pt" fo:background-color="#ffffff"/>
    </style:style>
    <style:style style:name="T1" style:family="text">
      <style:text-properties fo:font-weight="bold"/>
    </style:style>
    <style:style style:name="T2" style:family="text">
      <style:text-properties fo:background-color="#ffffff"/>
    </style:style>
    <style:style style:name="T3" style:family="text">
      <style:text-properties fo:color="#000000"/>
    </style:style>
    <style:style style:name="T4" style:family="text">
      <style:text-properties fo:color="#000000" fo:font-weight="bold" style:font-name-asian="Times New Roman1" style:font-weight-asian="bold" style:font-name-complex="Times New Roman1" style:font-weight-complex="bold"/>
    </style:style>
    <style:style style:name="T5" style:family="text">
      <style:text-properties fo:color="#000000" fo:font-weight="bold" fo:background-color="#ffffff" style:font-weight-asian="bold" style:font-weight-complex="bold"/>
    </style:style>
    <style:style style:name="T6" style:family="text">
      <style:text-properties fo:color="#000000" style:text-line-through-style="none" style:text-underline-style="none" style:font-name-asian="Times New Roman1" style:font-name-complex="Times New Roman1"/>
    </style:style>
    <style:style style:name="T7"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8" style:family="text">
      <style:text-properties fo:color="#000000" style:font-name-asian="Times New Roman1" style:font-name-complex="Times New Roman1"/>
    </style:style>
    <style:style style:name="T9" style:family="text">
      <style:text-properties fo:color="#000000" fo:language="en" fo:country="US" style:font-name-asian="Times New Roman1" style:font-name-complex="Times New Roman1"/>
    </style:style>
    <style:style style:name="T10" style:family="text">
      <style:text-properties fo:color="#000000" fo:language="en" fo:country="US" fo:font-weight="bold" fo:background-color="#ffffff" style:font-weight-asian="bold" style:font-weight-complex="bold"/>
    </style:style>
    <style:style style:name="T11" style:family="text">
      <style:text-properties fo:color="#000000" fo:font-style="normal" style:font-style-asian="normal" style:font-style-complex="normal"/>
    </style:style>
    <style:style style:name="T12" style:family="text">
      <style:text-properties fo:color="#000000" fo:font-style="normal" style:font-name-asian="Times New Roman1" style:font-style-asian="normal" style:font-name-complex="Times New Roman1" style:font-style-complex="normal"/>
    </style:style>
    <style:style style:name="T13" style:family="text">
      <style:text-properties fo:color="#000000" fo:font-weight="normal" style:font-name-asian="Times New Roman1" style:font-weight-asian="normal" style:font-name-complex="Times New Roman1" style:font-weight-complex="normal"/>
    </style:style>
    <style:style style:name="T14" style:family="text">
      <style:text-properties fo:color="#000000" style:font-name="Times New Roman"/>
    </style:style>
    <style:style style:name="T15" style:family="text">
      <style:text-properties fo:color="#000000" style:font-name="Times New Roman" fo:background-color="#ffffff"/>
    </style:style>
    <style:style style:name="T16" style:family="text">
      <style:text-properties fo:font-variant="normal" fo:text-transform="none"/>
    </style:style>
    <style:style style:name="T17" style:family="text">
      <style:text-properties fo:language="en" fo:country="US"/>
    </style:style>
    <style:style style:name="T1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59d2f3-727f-4d72-b432-e668b2651502" text:name="BossProviderVariable"/>
      </text:user-field-decls>
      <text:p text:style-name="P41"><text:span text:style-name="T5">РЕШЕНИЕ № 223ФЗ-</text:span><text:span text:style-name="T10">320</text:span><text:span text:style-name="T5">/15 </text:span></text:p>
      <text:p text:style-name="P40">по результатам рассмотрения жалобы <text:s text:c="60"/>ОАО «НПФ «ЛУКОЙЛ-ГАРАНТ»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0"/>
      <text:p text:style-name="P7">23.10.2015 <text:s text:c="105"/>Москва</text:p>
      <text:p text:style-name="P7"/>
      <text:p text:style-name="P11">Комиссия Федеральной антимонопольной службы по контролю в сфере закупок в составе: </text:p>
      <text:p text:style-name="P12"><text:span text:style-name="T17">&lt;...&gt;</text:span> (далее – Комиссия ФАС России),</text:p>
      <text:p text:style-name="P14">при участии представителей:</text:p>
      <text:p text:style-name="P14">ПАО «Ростелеком»: <text:span text:style-name="T17">&lt;...&gt;</text:span> - доверенность от 20.10.2015 <text:s text:c="16"/>№ 01/29/798-15; <text:span text:style-name="T17">&lt;...&gt;</text:span> - доверенность от 22.10.2015 № 01/29/800-15; <text:span text:style-name="T17">&lt;...&gt;</text:span> - <text:s/>доверенность от 24.12.2014 № 01/1158-14; </text:p>
      <text:p text:style-name="P14">ОАО «НПФ «ЛУКОЙЛ-ГАРАНТ»<text:span text:style-name="T1">:</text:span> <text:span text:style-name="T17">&lt;...&gt;</text:span> – доверенность от 21.10.2015 № 75, <text:span text:style-name="T17">&lt;...&gt;</text:span> – доверенность от 21.10.2015 № 75,</text:p>
      <text:p text:style-name="P10">рассмотрев жалобу <text:s/>в соответствии со статьей 18.1 Федерального закона от 26.07.2006 № 135-ФЗ «О защите конкуренции» (далее - Закон о защите конкуренции),</text:p>
      <text:p text:style-name="P10"/>
      <text:p text:style-name="P15">У С Т А Н О В И Л А:</text:p>
      <text:p text:style-name="P15"/>
      <text:p text:style-name="P14">В ФАС России поступила жалоба ОАО «НПФ «ЛУКОЙЛ-ГАРАНТ» (далее – Заявитель) от 12.10.2015 № 15-7/1345-и (вх. от 15.10.2015 № 114623/15) на действия (бездействие) заказчика ПАО «Ростелеком» (далее – Заказчик) при проведении открытого запроса предложений на право заключения договора на <text:span text:style-name="T2">негосударственное пенсионное обеспечение</text:span> (извещение № 31502790117) <text:s text:c="4"/>(далее – Запрос предложений).</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text:s text:c="43"/>(далее — положение о закупке).</text:p>
      <text:p text:style-name="P14">Закупочная деятельность Заказчика регламентируется Положением<text:line-break/>о закупках товаров, работ, услуг ОАО «Ростелеком» , утвержденным решением Совета директоров ОАО «Ростелеком» (протокол от 11 июня 2015 г. № 50) (далее — Положение о закупке).</text:p>
      <text:p text:style-name="P14">24.09.2015 на официальном сайте в <text:s text:c="47"/>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Запроса предложений <text:s text:c="33"/>(далее – Извещение, Документация).</text:p>
      <text:p text:style-name="P14">Из текста жалобы, пояснений представителя Заявителя, представленных на заседании Комиссии ФАС России, следует, что при проведении Запроса предложений Заказчиком нарушены законные права и интересы Заявителя, а именно:</text:p>
      <text:p text:style-name="P14">1.<text:span text:style-name="T16"> </text:span>Установленный в пункте 14 Информационной карты Документации критерий оценки заявок на участие в Запросе предложений «Инвестиционная политика Участника закупки по инвестированию средств пенсионных резервов и пенсионных накоплений» не связан с условиями исполнения договора, заключаемого по результатам проведения Запроса предложений, а также ограничивает круг участников Запроса предложений;</text:p>
      <text:p text:style-name="P14">2.<text:span text:style-name="T16"> </text:span>Критерии технико-коммерческого предложения, установленные в пунктах 2.3-2.6 Формы 3 Документации, не соответствуют критериям, установленным в пункте 14 Информационной карты Документации в части установления срока «по состоянию на 17.08.2015», что ограничивает круг участников Запроса предложений.</text:p>
      <text:p text:style-name="P14">3.<text:span text:style-name="T16"> </text:span>Установленное подпунктом 4 пункта 13 Документации требование о предоставлении в составе заявки на участие в Запросе предложений справки из уполномоченного налогового органа, подтверждающей отсутствие непогашенной задолженности по начисленным налогам, сборам и иным обязательным платежам в бюджеты любого уровня или государственные внебюджетные фонды, размер которой превышает 25 % (двадцать пять) процентов балансовой стоимости активов претендента по данным бухгалтерской отчетности за последний завершенный отчетный период, ограничивает круг участников Запроса предложений в связи с ограниченным <text:soft-page-break/>сроком для получения указанной справки.</text:p>
      <text:p text:style-name="P14">4.<text:span text:style-name="T16"> </text:span>Заказчиком допущен к участию в Запросе предложений и признан победителем участник АО НПФ «Альянс», контролируемый членом Совета директоров Заказчика, что нарушает принципы осуществления закупочной деятельности в соответствии с Законом о закупках.</text:p>
      <text:p text:style-name="P10">Представитель Заказчика с доводами жалобы не согласился и указал, что при проведении Запроса предложений действовал в соответствии с требованиями действующего законодательства Российской Федерации, Положения о закупке и Документации.</text:p>
      <text:p text:style-name="P13">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p text:style-name="P10">1.<text:span text:style-name="T16"> </text:span>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0">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0">Пунктом 14.2 Положения о закупке установлено, что «…для оценки и сопоставления Заявок Общество вправе устанавливать с учётом способа Закупки любые критерии и величины значимости этих критериев, обеспечивающие определение победителя Закупки способного наилучшим образом, своевременно и полно удовлетворить потребности Общества в товарах, работах, услугах с необходимыми показателями цены, качества и надёжности, эффективного использования денежных средств. Критерии и величины значимости этих критериев, не установленные в Документации о закупке, не могут использоваться при оценке и сопоставлении Заявок».</text:p>
      <text:p text:style-name="P10">Согласно пункту 21.4 Положения о закупке «…для основного этапа закупки (оценки и сопоставления Заявок) Общество вправе с учётом пункта 14.2 и пункта 14.11 настоящего Положения устанавливать любые критерии, в том числе качественные и функциональные характеристики товаров, работ и услуг, которые являются предметом Договора».</text:p>
      <text:p text:style-name="P10">В соответствии с пунктом 14 Информационной карты Документации <text:soft-page-break/>установлен порядок оценки и сопоставления заявок на участие в Запросе предложений, критерии оценки и сопоставления заявок на участие в Запросе предложений, величины значимости этих критериев, в котором одним из критерием оценки заявок на участие в Запросе предложений является «Инвестиционная политика Участника закупки по инвестированию средств пенсионных резервов и пенсионных накоплений», а именно:</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float" office:value="2">
            <text:p text:style-name="P39">2</text:p>
          </table:table-cell>
          <table:table-cell table:style-name="Таблица4.B1" table:number-columns-spanned="2" office:value-type="string">
            <text:p text:style-name="P34">Инвестиционная политика Участника закупки по инвестированию средств пенсионных резервов и пенсионных накоплений </text:p>
            <text:p text:style-name="P31"><text:span text:style-name="T7"><text:s/></text:span><text:s/></text:p>
            <text:p text:style-name="P39"/>
          </table:table-cell>
          <table:covered-table-cell/>
          <table:table-cell table:style-name="Таблица4.D1" office:value-type="float" office:value="25">
            <text:p text:style-name="P39">25</text:p>
          </table:table-cell>
        </table:table-row>
        <table:table-row>
          <table:table-cell table:style-name="Таблица4.A2" office:value-type="float" office:value="38354">
            <text:p text:style-name="P39">2.1</text:p>
          </table:table-cell>
          <table:table-cell table:style-name="Таблица4.B2" office:value-type="string">
            <text:p text:style-name="P35">В состав инвестиционной декларации Участника по инвестированию средств пенсионных накоплений включены ипотечные сертификаты участия и производные ипотечные ценные бумаги </text:p>
            <text:p text:style-name="P31"/>
          </table:table-cell>
          <table:table-cell table:style-name="Таблица4.B2" office:value-type="string">
            <text:p text:style-name="P35">ДА/НЕТ </text:p>
            <text:p text:style-name="P37">0 баллов - при показании «ДА» </text:p>
            <text:p text:style-name="P37">5 баллов - при показании «НЕТ» </text:p>
          </table:table-cell>
          <table:table-cell table:style-name="Таблица4.D2" office:value-type="float" office:value="5">
            <text:p text:style-name="P39">5</text:p>
          </table:table-cell>
        </table:table-row>
        <table:table-row>
          <table:table-cell table:style-name="Таблица4.A2" office:value-type="float" office:value="0">
            <text:p text:style-name="P39">2.2</text:p>
          </table:table-cell>
          <table:table-cell table:style-name="Таблица4.B2" office:value-type="string">
            <text:p text:style-name="P35">В состав инвестиционной декларации Участника по инвестированию средств пенсионных резервов включены ипотечные сертификаты участия и производные ипотечные ценные бумаги </text:p>
            <text:p text:style-name="P37"/>
          </table:table-cell>
          <table:table-cell table:style-name="Таблица4.B2" office:value-type="string">
            <text:p text:style-name="P35">ДА/НЕТ </text:p>
            <text:p text:style-name="P37">0 баллов - при показании «ДА» </text:p>
            <text:p text:style-name="P37">5 баллов - при показании «НЕТ»</text:p>
          </table:table-cell>
          <table:table-cell table:style-name="Таблица4.D2" office:value-type="float" office:value="5">
            <text:p text:style-name="P39">5</text:p>
          </table:table-cell>
        </table:table-row>
        <table:table-row>
          <table:table-cell table:style-name="Таблица4.A2" office:value-type="float" office:value="0">
            <text:p text:style-name="P39">2.3</text:p>
          </table:table-cell>
          <table:table-cell table:style-name="Таблица4.B2" office:value-type="string">
            <text:p text:style-name="P35">Средства пенсионных накоплений Участника инвестированы в ипотечные сертификаты участия и производные ипотечные ценные бумаги </text:p>
            <text:p text:style-name="P31"><text:span text:style-name="T6"><text:s/></text:span><text:s/></text:p>
            <text:p text:style-name="P39"/>
          </table:table-cell>
          <table:table-cell table:style-name="Таблица4.B2" office:value-type="string">
            <text:p text:style-name="P35">ДА/НЕТ </text:p>
            <text:p text:style-name="P37">0 баллов - при показании «ДА» </text:p>
            <text:p text:style-name="P37">5 баллов - при показании «НЕТ» </text:p>
          </table:table-cell>
          <table:table-cell table:style-name="Таблица4.D2" office:value-type="float" office:value="5">
            <text:p text:style-name="P39">5</text:p>
          </table:table-cell>
        </table:table-row>
        <table:table-row>
          <table:table-cell table:style-name="Таблица4.A2" office:value-type="float" office:value="0">
            <text:p text:style-name="P39">2.4</text:p>
          </table:table-cell>
          <table:table-cell table:style-name="Таблица4.B2" office:value-type="string">
            <text:p text:style-name="P35">Средства пенсионных резервов Участника инвестированы в ипотечные сертификаты участия и производные ипотечные ценные бумаги </text:p>
            <text:p text:style-name="P31"><text:span text:style-name="T6"><text:s/></text:span><text:s/></text:p>
            <text:p text:style-name="P39"/>
          </table:table-cell>
          <table:table-cell table:style-name="Таблица4.B2" office:value-type="string">
            <text:p text:style-name="P35">ДА/НЕТ </text:p>
            <text:p text:style-name="P37">0 баллов - при показании «ДА» </text:p>
            <text:p text:style-name="P37">5 баллов - при показании «НЕТ» </text:p>
          </table:table-cell>
          <table:table-cell table:style-name="Таблица4.D2" office:value-type="float" office:value="5">
            <text:p text:style-name="P39">5</text:p>
          </table:table-cell>
        </table:table-row>
        <table:table-row>
          <table:table-cell table:style-name="Таблица4.A2" office:value-type="float" office:value="0">
            <text:p text:style-name="P39">2.5</text:p>
          </table:table-cell>
          <table:table-cell table:style-name="Таблица4.B2" office:value-type="string">
            <text:p text:style-name="P35">Средства пенсионных накоплений Участника инвестированы в паи паевых инвестиционных фондов </text:p>
            <text:p text:style-name="P31"><text:span text:style-name="T6"><text:s/></text:span><text:s/></text:p>
            <text:p text:style-name="P39"/>
          </table:table-cell>
          <table:table-cell table:style-name="Таблица4.B2" office:value-type="string">
            <text:p text:style-name="P36">ДА/НЕТ </text:p>
            <text:p text:style-name="P36">0 баллов - при показании «ДА» </text:p>
            <text:p text:style-name="P36">2 балла - при показании «НЕТ» </text:p>
          </table:table-cell>
          <table:table-cell table:style-name="Таблица4.D2" office:value-type="float" office:value="2">
            <text:p text:style-name="P39">2</text:p>
          </table:table-cell>
        </table:table-row>
        <table:table-row>
          <table:table-cell table:style-name="Таблица4.A2" office:value-type="float" office:value="0">
            <text:p text:style-name="P39">2.6</text:p>
          </table:table-cell>
          <table:table-cell table:style-name="Таблица4.B2" office:value-type="string">
            <text:p text:style-name="P35">Средства пенсионных резервов Участника инвестированы в паи <text:soft-page-break/>паевых инвестиционных фондов </text:p>
            <text:p text:style-name="P31"><text:span text:style-name="T6"><text:s/></text:span><text:s/></text:p>
            <text:p text:style-name="P39"/>
          </table:table-cell>
          <table:table-cell table:style-name="Таблица4.B2" office:value-type="string">
            <text:p text:style-name="P36">ДА/НЕТ </text:p>
            <text:p text:style-name="P36">0 баллов - при <text:soft-page-break/>показании «ДА» </text:p>
            <text:p text:style-name="P33"><text:span text:style-name="T9">3 </text:span><text:span text:style-name="T8">балла - при показании «НЕТ» </text:span></text:p>
          </table:table-cell>
          <table:table-cell table:style-name="Таблица4.D2" office:value-type="float" office:value="3">
            <text:p text:style-name="P39">3</text:p>
          </table:table-cell>
        </table:table-row>
        <table:table-row>
          <table:table-cell table:style-name="Таблица4.A8" table:number-columns-spanned="4" office:value-type="float" office:value="0">
            <text:p text:style-name="P32"><text:span text:style-name="T4">По п.п. 2.3. – 2.6. оценка производится в соответствии с п.п. 9) раздела 27 настоящей закупочной Документации </text:span><text:span text:style-name="T7"><text:s/></text:span><text:s/></text:p>
          </table:table-cell>
          <table:covered-table-cell/>
          <table:covered-table-cell/>
          <table:covered-table-cell/>
        </table:table-row>
      </table:table>
      <text:p text:style-name="P8"/>
      <text:p text:style-name="P10">На заседании Комиссии ФАС России представитель Заказчика пояснил, что установление вышеуказанного критерия оценки заявок на участие в Запросе предложений, а также статус текущего инвестирования средств пенсионных резервов Негосударственного пенсионного фонда напрямую связаны с условиями исполнения предполагаемого к заключению по результатам Запроса предложений договора негосударственного пенсионного обеспечения. </text:p>
      <text:p text:style-name="P14">Кроме того, согласно пояснениям представителя Заказчика <text:s text:c="34"/>«…действующим законодательством не предусмотрен раздельный учет инвестирования и распределения финансового результата по пенсионным резервам Негосударственного пенсионного фонда в разрезе каждого отдельного вкладчика Негосударственного пенсионного фонда. Таким образом, финансовый результат от текущего инвестирования пенсионных резервов в активы, не имеющие признанных рыночных котировок; прежде всего в ипотечные сертификаты участия и паи закрытых паевых инвестиционных фондов, окажет прямое воздействие на исполнение предполагаемого к заключению Договора».</text:p>
      <text:p text:style-name="P14">Вместе с тем, на рассмотрение жалобы, Заявителем не представлено документов и сведений, подтверждающих обоснованность довода Заявителя.</text:p>
      <text:p text:style-name="P10">Учитывая указанное, а также, что Законом о закупках не установлены ограничения по установлению заказчиками тех или иных критериев оценки заявок на участие в закупке, учитывая соответствие установленного критерия оценки заявок на участие в Запросе предложений Положению о закупке Заказчика, довод Заявителя не нашел своего подтверждения.</text:p>
      <text:p text:style-name="P10">2. Согласно пункту 9 части 10 статьи 4 Закона о закупках 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0">При разработке документации о закупке заказчик должен руководствоваться целями и принципами Закона о закупках с учетом требований законодательства Российской Федерации, в том числе антимонопольного законодательства. </text:p>
      <text:p text:style-name="P10"><text:soft-page-break/>Законом о закупках не установлены ограничения в определении требований к участникам закупки, а также не определены конкретные показатели, которые должны применяться заказчиками, равно как и не установлен запрет на использование определенных показателей. Такие показатели устанавливаются самостоятельно заказчиками в документации о закупках.</text:p>
      <text:p text:style-name="P10">В приложении к Документации Форма 3 «Технико-коммерческое предложение» установлены, в том числе следующие критерии <text:s text:c="30"/>технико-коммерческого предложения участника Запроса предложений:</text:p>
      <text:p text:style-name="P10"/>
      <table:table table:name="Таблица3" table:style-name="Таблица3">
        <table:table-column table:style-name="Таблица3.A"/>
        <table:table-row>
          <table:table-cell table:style-name="Таблица3.A1" office:value-type="string">
            <text:p text:style-name="P38">2.3 По состоянию на 17.08.2015 средства пенсионных накоплений Участника инвестированы в ипотечные сертификаты участия и производные ипотечные ценные бумаги, да/нет </text:p>
          </table:table-cell>
        </table:table-row>
        <table:table-row>
          <table:table-cell table:style-name="Таблица3.A2" office:value-type="string">
            <text:p text:style-name="P38">2.4 По состоянию на 17.08.2015 средства пенсионных резервов Участника инвестированы в ипотечные сертификаты участия и производные ипотечные ценные бумаги, да/нет </text:p>
          </table:table-cell>
        </table:table-row>
        <table:table-row>
          <table:table-cell table:style-name="Таблица3.A2" office:value-type="string">
            <text:p text:style-name="P38">2.5 По состоянию на 17.08.2015 средства пенсионных накоплений Участника инвестированы в паи паевых инвестиционных фондов, да/нет </text:p>
          </table:table-cell>
        </table:table-row>
        <table:table-row>
          <table:table-cell table:style-name="Таблица3.A2" office:value-type="string">
            <text:p text:style-name="P38">2.6 По состоянию на 17.08.2015 средства пенсионных резервов Участника инвестированы в паи паевых инвестиционных фондов, да/нет </text:p>
          </table:table-cell>
        </table:table-row>
      </table:table>
      <text:p text:style-name="P19"/>
      <text:p text:style-name="P20">Пунктом 14 Информационной карты Документации установлено, что по подпунктам 2.3-2.6 оценка заявок на участие в Запросе предложений производится в соответствии с подпунктом 9 пункта раздела 27 Документации.</text:p>
      <text:p text:style-name="P26">В подпункте 9 раздела 27 Документации указано, что заявка на участие в закупке в качестве приложений должна содержать, в том числе полученную в спецдепозитарии на дату 17.08.2015 г. оригинал выписки со счета депо и расчет рыночной стоимости активов, в которые размещены средства пенсионных резервов и расчет рыночной стоимости активов, в которые размещены средства пенсионных накоплений участника. </text:p>
      <text:p text:style-name="P26">Таким образом, единая дата, на которую определяется значение показателей в соответствий с подпунктами 2.3 – 2.6 Формы 3 <text:s text:c="28"/>«Технико-коммерческое предложение» изначально определена Документацией и не является дополнительным условием.</text:p>
      <text:p text:style-name="P26">Согласно пояснениям представителя Заказчика на заседании Комиссии ФАС России «…установление произвольной даты предоставления информации могло привести к ущербу для Общества, связанному с предоставлением Претендентами неактуальной или недостоверной информации, а также к произвольному толкованию установленного требования».</text:p>
      <text:p text:style-name="P26">Учитывая изложенное, довод Заявителя не нашел своего подтверждения. </text:p>
      <text:p text:style-name="P20">3.<text:span text:style-name="T16"> </text:span>В соответствии с пунктом 6.1.4 Положения о закупке «…Общество <text:soft-page-break/>вправе в Документации о закупке установить к Участникам требования с целью обеспечения отбора поставщика (исполнителя, подрядчика), способного своевременно и качественно поставить товары, выполнить работы, оказать услуги, являющиеся предметом Договора (Договоров), в том числе, следующее требование: </text:p>
      <text:p text:style-name="P20">- отсутствие у Участника задолженности по начисленным налогам, сборам и иным обязательным платежам в бюджеты любого уровня или государственные внебюджетные фонды, размер которой превышает 25 % (двадцать пять процентов) балансовой стоимости активов Участника по данным бухгалтерской отчётности за последний завершённый отчётный период».</text:p>
      <text:p text:style-name="P20">В соответствии с Положением о закупке Заказчиком установлено в подпункте 4 пункта 13 Информационной карты Документации требование об «отсутствии у Участника закупки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закупки по данным бухгалтерской отчетности за последний завершенный отчетный период», которое подтверждается «Справкой из уполномоченного налогового органа, подтверждающей отсутствие непогашенной задолженности по начисленным налогам, сборам и иным обязательным платежам в бюджеты любого уровня или государственные внебюджетные фонды, размер которой превышает 25 % (двадцать пять) процентов балансовой стоимости активов Претендента по данным бухгалтерской отчетности за последний завершенный отчетный период, полученной не ранее, чем за 3 (три) месяца до даты размещения Извещения о проведении Закупки на Официальном сайте/документы, подтверждающие факт обжалования Претендентом наличия указанной задолженности, если решение по жалобе на день рассмотрения Заявки не принято».</text:p>
      <text:p text:style-name="P20">Доказательств, подтверждающих, что установленное требование не позволяет участнику принять участие в Запросе предложений, а также ограничивает круг участников Запроса предложений Заявителем не представлено.</text:p>
      <text:p text:style-name="P20">Учитывая изложенное, прийти к выводу об обоснованности довода Заявителя не представляется возможным.</text:p>
      <text:list xml:id="list1208940031167813486" text:style-name="L1">
        <text:list-item>
          <text:list>
            <text:list-item>
              <text:list>
                <text:list-item>
                  <text:p text:style-name="P42">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text:soft-page-break/>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list-item>
              </text:list>
            </text:list-item>
          </text:list>
        </text:list-item>
      </text:list>
      <text:p text:style-name="P23">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text:p>
      <text:p text:style-name="P20">Пунктом 30 Информационной карты Документации установлен порядок рассмотрения заявок на участие в Запросе предложений, в том числе основания отклонения таких заявок, а именно:</text:p>
      <text:p text:style-name="P23"><text:span text:style-name="T11">«...</text:span><text:span text:style-name="T12">Заявка и Претендент признаются Закупочной комиссией соответствующими Документации о закупке, если Заявка и Претендент соответствуют всем требованиям, установленным Документацией о закупке. </text:span></text:p>
      <text:p text:style-name="P21">Заявка и Претендент признаются несоответствующими Документации о закупке, если Заявка, в том числе указанные в ней товары, работы, услуги, и (или) Претендент не соответствуют требованиям, установленным настоящей Документацией, и отклоняются от требований, установленных настоящей Документацией о закупке, в сторону ухудшения. </text:p>
      <text:p text:style-name="P29">По результатам рассмотрения Заявок Закупочная комиссия имеет право не допустить Претендента к участию в Открытом запросе предложений в том числе, случаях: </text:p>
      <text:p text:style-name="P29">а) несоответствия Претендента требованиям, установленным пунктом 13 раздела II «Информационная карта» Документации; </text:p>
      <text:p text:style-name="P29">б) непредставления требуемых согласно настоящей Документации документов либо наличия в таких документах недостоверных сведений о Претенденте или о предлагаемых товарах, работах, услугах; </text:p>
      <text:p text:style-name="P22">в) несоответствия Заявки (в том числе представленного <text:s text:c="27"/>технико-коммерческого предложения) требованиям настоящей Документации».</text:p>
      <text:p text:style-name="P22">При этом, Положение о закупке и Документация не содержат ограничений по субъектному составу участников Запроса предложений при наличии аффилированности, подконтрольности между участником Запроса предложений и Заказчиком.</text:p>
      <text:p text:style-name="P22"><text:soft-page-break/>Учитывая изложенное, Заказчик не вправе отклонить заявку претендента только на основании наличия признаков аффилированности участника Запроса предложений с Заказчиком.</text:p>
      <text:p text:style-name="P22">Таким образом, довод Заявителя не нашел своего подтверждения. </text:p>
      <text:p text:style-name="P23"><text:span text:style-name="T3">5. </text:span><text:span text:style-name="T3">Согласно части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p>
      <text:p text:style-name="P23">Таким образом, заказчик самостоятельно определяет в положении о закупке условия и порядок реализации того или иного способа закупки, в том числе, сроки между размещением на официальном сайте извещения о закупке и окончанием срока подачи заявок на участие в закупке.</text:p>
      <text:p text:style-name="P23">В соответствии с пунктом 21.7 Положения о закупке:</text:p>
      <text:p text:style-name="P28"><text:span text:style-name="T4">«...</text:span><text:span text:style-name="T13">Извещение о закупке и Документация о закупке размещаются на Официальном сайте по общему правилу не менее чем за 20 (двадцать) дней до даты окончания срока предоставления Заявок. Извещение о закупке и Документация о закупке могут быть размещены на Официальном сайте не менее чем за 5 (пять) рабочих дней до даты окончания срока предоставления Заявок: </text:span></text:p>
      <text:p text:style-name="P28"><text:span text:style-name="T13">- </text:span><text:span text:style-name="T13">в случае, если начальная максимальная цена Договора (Договоров) не превышает 5 000 000 (Пять миллионов) рублей; </text:span></text:p>
      <text:p text:style-name="P30">- когда Общество, являясь соисполнителем/исполнителем (поставщиком/подрядчиком)/субисполнителем (субподрядчиком) по государственному или муниципальному контракту, приобретает товары, работы, услуги, необходимые для выполнения Обществом своих обязательств и размещение Извещения о закупке и Документации о закупке на больший срок может повлечь просрочку выполнения Обществом обязательств, предусмотренных соответствующим соглашением; </text:p>
      <text:p text:style-name="P30">- в иных случаях, при которых не представляется возможным разместить Извещение о закупке и Документацию о закупке на Официальном сайте на больший срок (по согласованию с функциональным подразделением Общества, уполномоченным на управление закупками)».</text:p>
      <text:p text:style-name="P23">Извещение размещено на официальном сайте <text:span text:style-name="T3">24.09.2015</text:span>. <text:s text:c="36"/>В соответствии с Извещением дата окончания подачи заявок на участие в Запросе предложений: 30.09.2015.</text:p>
      <text:p text:style-name="P23">Таким образом, в нарушение Положения о закупке, Извещение размещено за 4 рабочих дня до окончания подачи заявок на участие в Запросе предложений.</text:p>
      <text:p text:style-name="P19"><text:soft-page-break/>Указанные действия Заказчика противоречат Положению о закупке и нарушают часть 1 статьи 2 Закона о закупках.</text:p>
      <text:p text:style-name="P24"><text:span text:style-name="T14">Вместе с тем, согласно </text:span>Протоколу вскрытия конвертов от 30.09.2015 № 31502790117-01 на участие в Запросе предложений подано две заявки.</text:p>
      <text:p text:style-name="P24">Запросов на разъяснение Извещения, Документации, относительно сроков подачи заявок на участие в Запросе предложений по данным официального сайта Заказчику не поступало. Жалобы, документы и сведения, указывающие на ограничение срока подачи заявок на участие в Запросе предложений и невозможность с связи с этим участвовать в Запросе предложений Заказчику, ФАС России не поступали.</text:p>
      <text:p text:style-name="P24">Учитывая изложенное, выявленное<text:span text:style-name="T15"> нарушение не повлияло на результаты проведения Запроса предложений</text:span></text:p>
      <text:p text:style-name="P13">Вместе с тем, 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4 статьи 7.32.3 Кодекса Российской Федерации об административных правонарушениях.</text:p>
      <text:p text:style-name="P25">На основании вышеизложенного и в соответствии с частью 20 статьи 18.1 Закона о защите конкуренции Комиссия ФАС России</text:p>
      <text:p text:style-name="P25"/>
      <text:p text:style-name="P27">РЕШИЛА:</text:p>
      <text:p text:style-name="P9"/>
      <text:p text:style-name="P25">1. Признать жалобу ОАО «НПФ «ЛУКОЙЛ-ГАРАНТ» от 12.10.2015 <text:s text:c="17"/>№ 15-7/1345-и на действия (бездействие) заказчика ПАО «Ростелеком» при проведении открытого запроса предложений на право заключения договора на <text:span text:style-name="T2">негосударственное пенсионное обеспечение</text:span> (извещение № 31502790117) необоснованной.</text:p>
      <text:list xml:id="list1115177763472301673" text:style-name="L2">
        <text:list-item>
          <text:list>
            <text:list-item>
              <text:list>
                <text:list-item>
                  <text:p text:style-name="P43">Признать ПАО «Ростелеком» нарушившим часть 1 статьи 2 Федерального закона от 18.07.2011 № 223-ФЗ «О закупках товаров, работ, услуг отдельными видами юридических лиц».</text:p>
                </text:list-item>
                <text:list-item>
                  <text:p text:style-name="P44">Передать соответствующему должностному лицу Управления контроля размещения государственного заказа ФАС России материалы дела от 23.10.2015 № 223ФЗ-320/15 для рассмотрения вопроса о возбуждении дела об административном правонарушении, ответственность за совершение которого предусмотрена частью 4 статьи 7.32.3 Кодекса Российской Федерации об административных правонарушениях.</text:p>
                </text:list-item>
              </text:list>
            </text:list-item>
          </text:list>
        </text:list-item>
      </text:list>
      <text:list xml:id="list7682422253848440951" text:style-name="L3">
        <text:list-item>
          <text:list>
            <text:list-item>
              <text:list>
                <text:list-item>
                  <text:p text:style-name="P45">В связи с тем, что установленное нарушение не повлияло на результаты проведения Запроса предложений, предписание об устранении выявленного нарушения не выдавать.</text:p>
                  <text:p text:style-name="P46"><text:soft-page-break/></text:p>
                </text:list-item>
              </text:list>
            </text:list-item>
          </text:list>
        </text:list-item>
      </text:list>
      <text:p text:style-name="P48"><text:span text:style-name="T18">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D7B53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 </text:p>
      </style:header>
      <style:footer>
        <text:p text:style-name="MP2"><draw:frame draw:style-name="Mfr1" draw:name="SpdTextFrame" text:anchor-type="paragraph" svg:x="0.499cm" svg:y="28.7cm" svg:width="4.8cm" draw:z-index="7"><draw:text-box fo:min-height="0.041cm"><text:p text:style-name="Frame_20_contents">2015-97468(8)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5-97468(8) </text:p></draw:text-box></draw:frame><draw:frame draw:style-name="Mfr2" draw:name="SpdBarcode" text:anchor-type="paragraph" svg:x="0cm" svg:width="3.6cm" svg:height="0.78cm" draw:z-index="11"><draw:image xlink:href="Pictures/10000201000000780000001A5D7B532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7T11:33:26.51</meta:creation-date>
    <meta:generator>OpenOffice.org/3.4.1$Win32 OpenOffice.org_project/341m1$Build-9593</meta:generator>
    <dc:date>2015-10-29T11:20:21.25</dc:date>
    <meta:editing-duration>PT4H49M47S</meta:editing-duration>
    <meta:editing-cycles>6</meta:editing-cycles>
    <meta:print-date>2015-10-28T17:19:24.90</meta:print-date>
    <meta:document-statistic meta:table-count="2" meta:image-count="1" meta:object-count="0" meta:page-count="11" meta:paragraph-count="130" meta:word-count="2844" meta:character-count="22662"/>
    <meta:user-defined meta:name="Поле 1"/>
    <meta:user-defined meta:name="Поле 2"/>
    <meta:user-defined meta:name="Поле 3"/>
    <meta:user-defined meta:name="Поле 4"/>
  </office:meta>
</office:document-meta>
</file>