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60B2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684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4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 style:list-style-name="L1">
      <style:paragraph-properties fo:margin-left="0.026cm" fo:margin-right="0cm" fo:margin-top="0cm" fo:margin-bottom="0cm" fo:line-height="105%" fo:text-align="justify" style:justify-single-word="false" fo:orphans="2" fo:widows="2" fo:text-indent="1.228cm" style:auto-text-indent="false">
        <style:tab-stops/>
      </style:paragraph-properties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font-name="Times New Roman" fo:language="ru" fo:country="RU" fo:font-style="italic" style:text-underline-style="solid" style:text-underline-width="auto" style:text-underline-color="font-color" fo:font-weight="normal" fo:background-color="#ffffff" style:font-name-asian="Times New Roman CYR" style:font-style-asian="italic" style:font-weight-asian="normal" style:font-name-complex="Times New Roman CYR" style:font-style-complex="italic" style:font-weight-complex="normal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fo:font-size="14pt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style="normal" style:text-underline-style="none" style:letter-kerning="tru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34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language="en" fo:country="US" style:font-size-asian="14pt" style:font-size-complex="14pt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name="Times New Roman1" fo:language="ru" fo:country="RU" fo:font-style="normal" style:text-underline-style="none" fo:background-color="#ffffff" style:font-style-asian="normal" style:font-style-complex="normal"/>
    </style:style>
    <style:style style:name="T43" style:family="text">
      <style:text-properties style:font-name="Times New Roman1" fo:language="ru" fo:country="RU" style:font-size-asian="14pt" style:font-size-complex="14pt"/>
    </style:style>
    <style:style style:name="T44" style:family="text">
      <style:text-properties style:font-name="Times New Roman1" fo:language="en" fo:country="US" fo:font-style="normal" style:text-underline-style="none" fo:background-color="#ffffff" style:font-style-asian="normal" style:font-style-complex="normal"/>
    </style:style>
    <style:style style:name="T45" style:family="text">
      <style:text-properties style:font-name="Times New Roman1" style:font-size-asian="14pt" style:font-size-complex="14pt"/>
    </style:style>
    <style:style style:name="T46" style:family="text">
      <style:text-properties fo:font-size="14pt"/>
    </style:style>
    <style:style style:name="T47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8" style:family="text">
      <style:text-properties fo:color="#0000ff" fo:language="ru" fo:country="RU" fo:font-style="normal" style:text-underline-style="none" fo:background-color="#ffffff" style:font-style-asian="normal" style:font-style-complex="normal"/>
    </style:style>
    <style:style style:name="T49" style:family="text">
      <style:text-properties fo:color="#0000ff" style:font-name="Times New Roman1" fo:language="ru" fo:country="RU" fo:font-style="normal" style:text-underline-style="none" fo:background-color="#ffffff" style:font-style-asian="normal" style:font-style-complex="normal"/>
    </style:style>
    <style:style style:name="T50" style:family="text">
      <style:text-properties fo:color="#0000ff" style:font-name="Times New Roman1" fo:language="en" fo:country="US" fo:font-style="normal" style:text-underline-style="none" fo:background-color="#ffffff" style:font-style-asian="normal" style:font-style-complex="normal"/>
    </style:style>
    <style:style style:name="T51" style:family="text">
      <style:text-properties fo:font-weight="bold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097e9c-7e56-42eb-9e1d-d37b63f87640" text:name="BossProviderVariable"/>
      </text:user-field-decls>
      <text:p text:style-name="P48"><text:span text:style-name="T51">ПОСТАНОВЛЕНИЕ </text:span></text:p>
      <text:p text:style-name="P18">о прекращении производства по делу </text:p>
      <text:p text:style-name="P25"><text:span text:style-name="T35">об административном правонарушении </text:span><text:span text:style-name="T9">№ </text:span><text:span text:style-name="T10">АК627-15</text:span></text:p>
      <text:p text:style-name="P22"/>
      <text:p text:style-name="P15"><text:span text:style-name="T40">«15» октября 2015<text:tab/></text:span><text:tab/> <text:s text:c="9"/><text:tab/><text:tab/><text:tab/><text:tab/><text:tab/><text:tab/><text:tab/> <text:s text:c="2"/>Москва</text:p>
      <text:p text:style-name="P15"/>
      <text:p text:style-name="P36"><text:span text:style-name="T41">Я, </text:span><text:span text:style-name="T36">заместитель начальника Управления контроля размещения государственного заказа </text:span><text:span text:style-name="T41">Федеральной антимонопольной службы</text:span><text:span text:style-name="T36"> <text:s text:c="26"/></text:span><text:span text:style-name="T39">&lt;...&gt;</text:span><text:span text:style-name="T38">,</text:span><text:span text:style-name="T36"> </text:span><text:span text:style-name="T41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1">от 11.09.2015 по делу <text:s text:c="31"/></text:span></text:span><text:span text:style-name="Основной_20_шрифт_20_абзаца"><text:span text:style-name="T14">№ </text:span></text:span><text:span text:style-name="Основной_20_шрифт_20_абзаца"><text:span text:style-name="T12">АК627-15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6">начальника отдела материально-технического обеспечения Административного департамента Министерства промышленности и торговли </text:span></text:span><text:span text:style-name="Основной_20_шрифт_20_абзаца"><text:span text:style-name="T15">&lt;...&gt;</text:span></text:span><text:span text:style-name="T23">,</text:span><text:span text:style-name="T47"> </text:span><text:span text:style-name="T24">по признакам состава административного правонарушения, ответственность за совершение которого предусмотрена частью</text:span><text:span text:style-name="T25"> 1.4 статьи 7.30 </text:span><text:span text:style-name="T24">Кодекса Российской Федерации об административных правонарушениях </text:span><text:span text:style-name="T26">(далее — КоАП),</text:span></text:p>
      <text:p text:style-name="P22"/>
      <text:p text:style-name="P16">УСТАНОВИЛА:</text:p>
      <text:p text:style-name="P23"/>
      <text:p text:style-name="P6"><text:span text:style-name="Основной_20_шрифт_20_абзаца"><text:span text:style-name="T34">Министерством промышленности и торговли</text:span></text:span><text:span text:style-name="T34"> (далее — Заказчик), <text:s/>осуществлена закупка (номер извещения </text:span><text:span text:style-name="Основной_20_шрифт_20_абзаца"><text:span text:style-name="T48">0173100009514000349</text:span></text:span><text:span text:style-name="T34">) (далее – Закупка).</text:span></text:p>
      <text:p text:style-name="P11"><text:span text:style-name="T42">В нарушение части 5 статьи112 Федерального закона от 05.04.2013 № 44-ФЗ</text:span><text:span text:style-name="T49"> </text:span><text:span text:style-name="T4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</text:span><text:span text:style-name="T49">на официальном сайте </text:span><text:span text:style-name="T50">www.zakupki.gov.ru </text:span><text:span text:style-name="T49">размещена документация о Закупке,</text:span><text:span text:style-name="T44"> </text:span><text:span text:style-name="T42">которая не позволяет осуществлять поиск и копирование фрагментов текста.</text:span></text:p>
      <text:p text:style-name="P12">Согласно части 1.4 статьи 7.30 КоАП, за размещение должностным лицом заказчика в единой информационной системе информации, документов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7"><text:span text:style-name="Основной_20_шрифт_20_абзаца"><text:span text:style-name="T30">Согласно материалам настоящего дела, должностным лицом Заказчика, разместившим документацию о Закупке с нарушением требований, предусмотренных законодательством Российской Федерации о контрактной системе в сфере закупок, является начальник отдела материально-технического обеспечения Административного департамента </text:span></text:span><text:span text:style-name="Основной_20_шрифт_20_абзаца"><text:span text:style-name="T1">Министерства промышленности и торговли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/text:p>
      <text:p text:style-name="P37"><text:span text:style-name="T46">Таким образом, в действиях должностного лица – </text:span><text:span text:style-name="Основной_20_шрифт_20_абзаца"><text:span text:style-name="T30">начальника отдела материально-технического обеспечения Административного департамента </text:span></text:span><text:span text:style-name="Основной_20_шрифт_20_абзаца"><text:span text:style-name="T1">Министерства промышленности и торговли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31">, </text:span><text:span text:style-name="T46">выразившихся в </text:span><text:span text:style-name="Основной_20_шрифт_20_абзаца"><text:span text:style-name="T30">размещении </text:span></text:span><text:soft-page-break/><text:span text:style-name="Основной_20_шрифт_20_абзаца"><text:span text:style-name="T30">документации о Закупке с нарушением требований, предусмотренных законодательством Российской Федерации о контрактной системе в сфере закупок</text:span></text:span><text:span text:style-name="T31">, </text:span><text:span text:style-name="T46">содержится состав административного правонарушения, </text:span><text:span text:style-name="T29">ответственность за совершение которого предусмотрена</text:span><text:span text:style-name="T46"> частью 1.4 статьи 7.30 КоАП</text:span><text:span text:style-name="T29">.</text:span></text:p>
      <text:p text:style-name="P13"><text:tab/>Административное правонарушение совершено по месту нахождения Заказчика: Москва, Китайгородский проезд, д. 7. <text:s text:c="37"/></text:p>
      <text:p text:style-name="P7"><text:span text:style-name="Основной_20_шрифт_20_абзаца"><text:span text:style-name="T19">Временем совершения административного правонарушения является 24.11.2014.</text:span></text:span></text:p>
      <text:p text:style-name="P7"><text:span text:style-name="T27">Протокол по настоящему делу об административном правонарушении <text:s text:c="5"/>составлен 11.09.2015</text:span><text:span text:style-name="T28"> заместителем начальника </text:span><text:span text:style-name="T5">Управления контроля размещения государственного заказа Федеральной антимонопольной службы </text:span><text:span text:style-name="T8">&lt;...&gt;</text:span><text:span text:style-name="T5"> С </text:span><text:span text:style-name="T6">участием </text:span><text:span text:style-name="T5">лица, в отношении которого возбуждено настоящее дело об административном правонарушении.</text:span></text:p>
      <text:p text:style-name="P7"><text:span text:style-name="T5">Защитник на составление и подписание протокола по настоящему делу об административном правонарушении не </text:span><text:span text:style-name="T6">привлекался.</text:span></text:p>
      <text:p text:style-name="P7"><text:span text:style-name="T5">Объяснения лица, в отношении которого возбуждено настоящее дело</text:span><text:span text:style-name="T7"> </text:span><text:span text:style-name="T6">представлены.</text:span></text:p>
      <text:p text:style-name="P8">Рассмотрение настоящего дела об административном правонарушении <text:s text:c="29"/>состоялось 15.10.2015.</text:p>
      <text:p text:style-name="P7"><text:span text:style-name="T21">На рассмотрение настоящего дела </text:span><text:span text:style-name="T20">лицо, в отношении которого возбуждено настоящее дело об административном правонарушении, явилось.</text:span></text:p>
      <text:p text:style-name="P9"><text:span text:style-name="T52">&lt;...&gt;</text:span> вину в совершении административного правонарушения признал в полном объеме. Просил дело об административном правонарушении прекратить на основании стать 2.9 КоАП в связи с малозначительностью совершенного административного правонарушения.</text:p>
      <text:p text:style-name="P10"><text:span text:style-name="T17">В ходе рассмотрения данного дела установлено, что указанное нарушение </text:span><text:span text:style-name="T17">не повлияло на результаты Закупки. Участники закупки смогли сформировать свои заявки. На участие в Закупке было подано 2 заявки.</text:span></text:p>
      <text:p text:style-name="P29">Ранее к административной ответственности по части 1.4 статьи 7.30 КоАП <text:span text:style-name="T52">&lt;...&gt;</text:span> не привлекался.</text:p>
      <text:p text:style-name="P29">Административное правонарушение, ответственность за совершение которого предусмотрена частью 1.4 статьи 7.30 КоАП совершено <text:span text:style-name="T52">&lt;...&gt;</text:span> впервые.</text:p>
      <text:p text:style-name="P26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52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4"><text:tab/>Руководствуясь статьей 29.9 КоАП,</text:p>
      <text:p text:style-name="P38"/>
      <text:p text:style-name="P38">ПОСТАНОВИЛА:</text:p>
      <text:p text:style-name="P32"/>
      <text:list xml:id="list3589836378389421579" text:style-name="L1">
        <text:list-item>
          <text:p text:style-name="P46"><text:span text:style-name="T37">Дело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2">АК627-15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6">начальника отдела материально-технического обеспечения Административного департамента Министерства промышленности и торговли </text:span></text:span><text:span text:style-name="Основной_20_шрифт_20_абзаца"><text:span text:style-name="T18">&lt;...&gt;</text:span></text:span><text:span text:style-name="T3"> </text:span><text:span text:style-name="T37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7"><text:span text:style-name="T36">Объявить, в соответствии со статьей 2.9 КоАП, </text:span><text:span text:style-name="Основной_20_шрифт_20_абзаца"><text:span text:style-name="T16">начальнику отдела материально-технического обеспечения Административного департамента Министерства промышленности и торговли </text:span></text:span><text:span text:style-name="Основной_20_шрифт_20_абзаца"><text:span text:style-name="T15">&lt;...&gt;</text:span></text:span><text:span text:style-name="T37"> устное замечание.</text:span></text:p>
        </text:list-item>
      </text:list>
      <text:p text:style-name="P19"/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/>
      <text:p text:style-name="P45"><text:span text:style-name="T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E60B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668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6681(3) </text:p></draw:text-box></draw:frame><draw:frame draw:style-name="Mfr2" draw:name="SpdBarcode" text:anchor-type="paragraph" svg:x="0cm" svg:width="3.6cm" svg:height="0.78cm" draw:z-index="3"><draw:image xlink:href="Pictures/10000201000000780000001A8E60B2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7:08:08.65</meta:creation-date>
    <meta:generator>OpenOffice.org/3.4.1$Win32 OpenOffice.org_project/341m1$Build-9593</meta:generator>
    <dc:date>2015-10-29T11:28:17.58</dc:date>
    <meta:editing-duration>PT2M31S</meta:editing-duration>
    <meta:editing-cycles>3</meta:editing-cycles>
    <meta:print-date>2015-10-23T17:10:10.07</meta:print-date>
    <meta:document-statistic meta:table-count="0" meta:image-count="1" meta:object-count="0" meta:page-count="3" meta:paragraph-count="35" meta:word-count="709" meta:character-count="6437"/>
    <meta:user-defined meta:name="Поле 1"/>
    <meta:user-defined meta:name="Поле 2"/>
    <meta:user-defined meta:name="Поле 3"/>
    <meta:user-defined meta:name="Поле 4"/>
  </office:meta>
</office:document-meta>
</file>