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872E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bf19f-5f97-4f03-bd48-d3d00648ae94" text:name="BossProviderVariable"/>
      </text:user-field-decls>
      <text:p text:style-name="P8"><text:span text:style-name="T2">РЕШЕНИЕ</text:span></text:p>
      <text:p text:style-name="P3">по результатам рассмотрения ходатайства</text:p>
      <text:p text:style-name="P3"/>
      <text:p text:style-name="P4"><text:tab/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<text:span text:style-name="T1">МКБ Капитал</text:span>» (место нахождения: 107045, г. Москва, Луков пер., д. 2, стр. 1; основной вид деятельности: деятельность по управлению холдинг-компаниями) о приобретении 75,1% голосующих акций ОАО «НПФ «Согласие» (место нахождения: 125190, г. Москва, Ленинградский <text:span text:style-name="T1">проспект</text:span>, д. 80, корп. 37; основной вид деятельности: деятельность по пенсионному обеспечению и пенсионному страхованию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872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872E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41:14.53</meta:creation-date>
    <meta:generator>OpenOffice.org/3.4.1$Win32 OpenOffice.org_project/341m1$Build-9593</meta:generator>
    <dc:date>2015-10-29T11:30:50.68</dc:date>
    <meta:document-statistic meta:table-count="0" meta:image-count="1" meta:object-count="0" meta:page-count="1" meta:paragraph-count="4" meta:word-count="88" meta:character-count="685"/>
    <meta:user-defined meta:name="Поле 1"/>
    <meta:user-defined meta:name="Поле 2"/>
    <meta:user-defined meta:name="Поле 3"/>
    <meta:user-defined meta:name="Поле 4"/>
  </office:meta>
</office:document-meta>
</file>