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C8A3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8.89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10.134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10.134cm" fo:margin-right="0cm" fo:margin-top="0cm" fo:margin-bottom="0cm" fo:text-align="justify" style:justify-single-word="false" fo:text-indent="0.45cm" style:auto-text-indent="false"/>
    </style:style>
    <style:style style:name="P17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10.266cm" fo:margin-right="0cm" fo:margin-top="0cm" fo:margin-bottom="0cm" fo:text-align="justify" style:justify-single-word="false" fo:text-indent="0cm" style:auto-text-indent="false"/>
      <style:text-properties fo:font-size="14pt" fo:language="de" fo:country="DE"/>
    </style:style>
    <style:style style:name="P19" style:family="paragraph" style:parent-style-name="Text_20_body">
      <style:paragraph-properties fo:margin-left="10.266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4pt" fo:language="de" fo:country="DE"/>
    </style:style>
    <style:style style:name="T4" style:family="text">
      <style:text-properties fo:font-size="14pt"/>
    </style:style>
    <style:style style:name="T5" style:family="text">
      <style:text-properties fo:font-size="14pt" fo:language="de" fo:country="DE"/>
    </style:style>
    <style:style style:name="T6" style:family="text">
      <style:text-properties fo:font-size="14pt" fo:font-weight="bold"/>
    </style:style>
    <style:style style:name="T7" style:family="text">
      <style:text-properties fo:font-size="14pt" fo:language="en" fo:country="US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language="en" fo:country="US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0c8540-78ce-414c-8063-add91942eb4c" text:name="BossProviderVariable"/>
      </text:user-field-decls>
      <text:p text:style-name="P20"><text:span text:style-name="T4">ПОСТАНОВЛЕНИЕ</text:span></text:p>
      <text:p text:style-name="P6">о назначении административного наказания</text:p>
      <text:p text:style-name="P6">по делу об административном правонарушении № АГОЗ-89/15</text:p>
      <text:p text:style-name="P9"/>
      <text:p text:style-name="P10"><text:span text:style-name="T1">«</text:span><text:span text:style-name="T2">21</text:span><text:span text:style-name="T1">» октября 2015 года <text:s text:c="80"/>г. Москва</text:span></text:p>
      <text:p text:style-name="P10"><text:span text:style-name="T1">16-</text:span><text:span text:style-name="T3">0</text:span><text:span text:style-name="T1">0</text:span></text:p>
      <text:p text:style-name="P11"><text:span text:style-name="T5">Я, заместитель начальника Управления контроля государственного оборонного заказа ФАС России, </text:span><text:span text:style-name="T7">&lt;...&gt;</text:span><text:span text:style-name="T5">, рассмотрев протокол и материалы дела об административном правонарушении<text:line-break/>№ </text:span><text:span text:style-name="T4">АГОЗ-89/15</text:span><text:span text:style-name="T5">, возбужденного в отношении должностного лица ФКУЗ «МСЧ МВД России по Республике Башкортостан» </text:span><text:span text:style-name="T4">- </text:span><text:span text:style-name="T7">&lt;...&gt;</text:span><text:span text:style-name="T4"> по факту нарушения части 4.2<text:line-break/>статьи 7.30 Кодекса Российской Федерации об административном правонарушениях (далее — КоАП РФ),</text:span></text:p>
      <text:p text:style-name="P14"/>
      <text:p text:style-name="P12">УСТАНОВИЛ:</text:p>
      <text:p text:style-name="P11"/>
      <text:p text:style-name="P10"><text:span text:style-name="T4"><text:tab/>Протокол по делу об административном правонарушении от 02.10.2015<text:line-break/>№ АГОЗ-89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</text:span><text:span text:style-name="T7">&lt;...&gt;</text:span><text:span text:style-name="T4"> по факту совершения должностным лицом </text:span><text:span text:style-name="T5">ФКУЗ «МСЧ МВД России по Республике Башкортостан» </text:span><text:span text:style-name="T4">- </text:span><text:span text:style-name="T7">&lt;...&gt;</text:span><text:span text:style-name="T4"> административного правонарушения,</text:span><text:span text:style-name="T8"> ответственность за совершение которого предусмотрена частью 4.2 статьи 7.30 КоАП РФ – утвердившего документацию с нарушением требований, предусмотренных законодательством Российской Федерации о контрактной системе в сфере закупок.</text:span></text:p>
      <text:p text:style-name="P8"><text:tab/>Протокол по делу об административном правонарушении <text:line-break/>№ АГОЗ-89/15 от 02.10.2015 составлен уполномоченным лицом без участия <text:span text:style-name="T10">&lt;...&gt;</text:span>, о времени и месте составления протокола извещен.</text:p>
      <text:p text:style-name="P8"><text:tab/>В ФАС России поступило ходатайство от <text:span text:style-name="T10">&lt;...&gt;</text:span> о рассмотрении дела об административном правонарушении № АГОЗ-89/15 без его участия.</text:p>
      <text:p text:style-name="P7"><text:tab/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7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7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7"><text:soft-page-break/><text:tab/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7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7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7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8">Никто не обязан свидетельствовать против себя самого, своего супруга и близких родственников.</text:p>
      <text:p text:style-name="P13">ФКУЗ «МСЧ МВД России по Республике Башкортостан» (далее — Заказчик) 19 декабря 2014 г. 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опубликовано извещение (номер 0301100035114000198) о проведении ФКУЗ «МСЧ МВД России по Республике Башкортостан»  открытого конкурса с ограниченным участием на право заключения государственного контракта на поставку хлеба свежего и молочной продукции в ассортименте для нужд ФКУЗ «МСЧ МВД России по Республике Башкортостан».</text:p>
      <text:p text:style-name="P13">В соответствии с частью 13 статьи 51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конкурс с ограниченным участием признан несостоявшимся, в связи с чем Заказчик на основании пункта 25 части 1 статьи 93 Закона о контрактной системе обратился в ФАС России с согласованием заключения контракта на поставку хлеба свежего и молочной продукции в ассортименте для нужд ФКУЗ «МСЧ МВД России по Республике Башкортостан» Лот № 1: Поставка молочной продукции в ассортименте для нужд ФКУЗ «МСЧ МВД России по Республике Башкортостан»  с единственным поставщиком - ООО «Мол Трейд».</text:p>
      <text:p text:style-name="P13">В соответствии с частью 6 статьи 34 Закона о контрактной системе в случае просрочки исполнения поставщиком (подрядчиком, исполнителем) обязательств (в том числе гарантийного обязательства), предусмотренных <text:soft-page-break/>контрактом, а также в иных случаях неисполнения или ненадлежащего исполнения поставщиком (подрядчиком, исполнителем) обязательств, предусмотренных контрактом, заказчик направляет поставщику (подрядчику, исполнителю) требование об уплате неустоек (штрафов, пеней).</text:p>
      <text:p text:style-name="P13">Согласно части 7 статьи 34 Закона о контрактной системе пеня начисляется за каждый день просрочки исполнения поставщиком (подрядчиком, исполнителем) обязательства, предусмотренного контрактом, начиная со дня, следующего после дня истечения установленного контрактом срока исполнения обязательства, и устанавливается контрактом в размере, определенном в порядке, установленном Правительством Российской Федерации.</text:p>
      <text:p text:style-name="P13">Постановлением Правительства Российской Федерации от 25 ноября 2013 № 1063 утверждены правила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 (далее – Правила).</text:p>
      <text:p text:style-name="P13">Пунктом 6 Правил установлено, что пеня начисляется за каждый день просрочки исполнения поставщиком (исполнителем, подрядчиком) обязательства, предусмотренного контрактом, и устанавливается в размере не менее одной трехсотой действующей на дату уплаты пени ставки рефинансирования Центрального банка Российской Федерации от цены контракта, уменьшенной на сумму, пропорциональную объему обязательств, предусмотренных контрактом и фактически исполненных поставщиком (подрядчиком, исполнителем), и определяется по формуле, указанной в Правилах.</text:p>
      <text:p text:style-name="P13">Заказчиком в проекте государственного контракта не установлен соответствующий требованиям Правил порядок определения размера пени, в случае просрочки исполнения поставщиком (подрядчиком, исполнителем) обязательств (в том числе гарантийного обязательства), предусмотренных контрактом.</text:p>
      <text:p text:style-name="P7"><text:tab/>За утверждение конкурсной документации с нарушением требований, предусмотренных законодательством  Российской Федерации о контрактной системе в сфере закупок, предусмотрена в соответствии с частью 4.2 статьи 7.30 КоАП РФ административная ответственность.</text:p>
      <text:p text:style-name="P7"><text:tab/>Конкурсная документация утверждена должностным лицом  ФКУЗ «МСЧ МВД России по Республике Башкортостан» - начальником ФКУЗ «МСЧ МВД России по Республике Башкортостан»  полковником внутренней службы <text:span text:style-name="T10">&lt;...&gt;</text:span></text:p>
      <text:p text:style-name="P7"><text:tab/>Соответственно, в действиях должностного лица ФКУЗ «МСЧ МВД России по Республике Башкортостан» - <text:span text:style-name="T10">&lt;...&gt;</text:span>, утвердившего конкурсную <text:soft-page-break/>документацию с нарушением 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  7.30   КоАП РФ.</text:p>
      <text:p text:style-name="P7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7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7"><text:tab/>Местом совершения административного правонарушения является место нахождения ФКУЗ «МСЧ МВД России по Республике Башкортостан», а именно: г. Уфа,  К. Маркса ул., д. 59.</text:p>
      <text:p text:style-name="P7"><text:tab/>Временем совершения административного правонарушения является дата утверждения Конкурсной документации — 20.12.2014.</text:p>
      <text:p text:style-name="P7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7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7"><text:tab/>Срок давности привлечения лица к административной ответственности в порядке статьи 4.5 КоАП РФ не истек.</text:p>
      <text:p text:style-name="P8"><text:tab/>Согласно представленным пояснениям <text:span text:style-name="T10">&lt;...&gt;</text:span> просит в порядке статьи 3.4 КоАП РФ назначить ему меру наказания в виде предупреждения, что свидетельствует о признании лицом своей вины в совершении административного правонарушения. </text:p>
      <text:p text:style-name="P8"><text:tab/>Вместе с тем, санкция части 4.2 статьи 7.30 КоАП РФ не предусматривает такого вида меры наказания как предупреждение, в связи с чем ходатайство отклоняется.</text:p>
      <text:p text:style-name="P7"><text:tab/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7"><text:tab/>Признаков малозначительности совершенного административного правонарушения не имеется. </text:p>
      <text:p text:style-name="P7"><text:soft-page-break/><text:tab/>Обстоятельств смягчающих административную ответственность, предусмотренных статьей 4.2 КоАП РФ не установлено.</text:p>
      <text:p text:style-name="P7"><text:tab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10"> </text:p>
      <text:p text:style-name="P6">ПОСТАНОВИЛ:</text:p>
      <text:p text:style-name="P10"> </text:p>
      <text:p text:style-name="P10"><text:span text:style-name="T4"><text:tab/>Применить к д</text:span><text:span text:style-name="T8">олжностному лицу ФКУЗ «МСЧ МВД России по Республике Башкортостан» </text:span><text:span text:style-name="T9">&lt;...&gt;</text:span><text:span text:style-name="T8"> </text:span><text:span text:style-name="T4">меру административной ответственности в виде административного штрафа в размере</text:span> <text:span text:style-name="T6">3 000 (трех тысяч)</text:span><text:span text:style-name="T4"> </text:span><text:span text:style-name="T6">рублей</text:span><text:span text:style-name="T4">.</text:span></text:p>
      <text:p text:style-name="P10"> </text:p>
      <text:p text:style-name="P7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3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13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7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0"><text:span text:style-name="T4"><text:tab/>Сумму административного штрафа в размере </text:span><text:span text:style-name="T6">3 000 (трех тысяч)</text:span> <text:span text:style-name="T6">рублей</text:span> <text:span text:style-name="T4">перечислить по указанным реквизитам:</text:span></text:p>
      <text:p text:style-name="P7">Получатель: ИНН 7703516539 КПП 770301001</text:p>
      <text:p text:style-name="P7">Межрегиональное операционное УФК (для ФАС России л/с 04951001610)</text:p>
      <text:p text:style-name="P7">КБК 161 1 16 33010 01 6000 140</text:p>
      <text:p text:style-name="P7">ОКТМО 45380000</text:p>
      <text:p text:style-name="P7">Банк получателя: Операционный департамент Банка России г. Москва 701</text:p>
      <text:p text:style-name="P7">БИК 044501002</text:p>
      <text:p text:style-name="P7">Расчетный счет 40101810500000001901</text:p>
      <text:p text:style-name="P7"><text:soft-page-break/>Назначение платежа: оплата штрафа по делу № АГОЗ-89/15.</text:p>
      <text:p text:style-name="P7">Id начисления: 0210295057101400000283401. </text:p>
      <text:p text:style-name="P7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0"><text:span text:style-name="T4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C8A3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973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5-97308(1) </text:p></draw:text-box></draw:frame><draw:frame draw:style-name="Mfr2" draw:name="SpdBarcode" text:anchor-type="paragraph" svg:x="0cm" svg:width="3.6cm" svg:height="0.78cm" draw:z-index="6"><draw:image xlink:href="Pictures/10000201000000780000001A1EC8A31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9:50:21.05</meta:creation-date>
    <meta:generator>OpenOffice.org/3.4.1$Win32 OpenOffice.org_project/341m1$Build-9593</meta:generator>
    <dc:date>2015-10-29T12:30:32.22</dc:date>
    <meta:print-date>2015-10-27T15:51:19.95</meta:print-date>
    <meta:document-statistic meta:table-count="0" meta:image-count="1" meta:object-count="0" meta:page-count="6" meta:paragraph-count="65" meta:word-count="1544" meta:character-count="12753"/>
    <meta:user-defined meta:name="Поле 1"/>
    <meta:user-defined meta:name="Поле 2"/>
    <meta:user-defined meta:name="Поле 3"/>
    <meta:user-defined meta:name="Поле 4"/>
  </office:meta>
</office:document-meta>
</file>