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287B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44%" fo:text-align="justify" style:justify-single-word="false">
        <style:tab-stops>
          <style:tab-stop style:position="1.746cm"/>
        </style:tab-stops>
      </style:paragraph-properties>
      <style:text-properties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44%" fo:text-align="justify" style:justify-single-word="false">
        <style:tab-stops>
          <style:tab-stop style:position="1.746cm"/>
        </style:tab-stops>
      </style:paragraph-properties>
      <style:text-properties style:text-position="0% 100%" style:font-name="Times New Roman" fo:font-size="9pt" fo:language="ru" fo:country="RU" fo:font-style="normal" style:text-underline-style="none" fo:font-weight="normal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9" style:family="paragraph" style:parent-style-name="Standard">
      <style:paragraph-properties fo:margin-top="0cm" fo:margin-bottom="0.3cm" fo:line-height="144%" fo:text-align="justify" style:justify-single-word="false">
        <style:tab-stops>
          <style:tab-stop style:position="1.746cm"/>
        </style:tab-stops>
      </style:paragraph-properties>
      <style:text-properties style:text-position="0% 100%" style:font-name="Times New Roman" fo:font-size="9pt" fo:language="ru" fo:country="RU" fo:font-style="normal" style:text-underline-style="none" fo:font-weight="normal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44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44%" fo:text-align="center" style:justify-single-word="false" fo:text-indent="0cm" style:auto-text-indent="false">
        <style:tab-stops>
          <style:tab-stop style:position="1.746cm"/>
        </style:tab-stops>
      </style:paragraph-properties>
      <style:text-properties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51cm" fo:line-height="100%" fo:text-align="justify" style:justify-single-word="false" fo:text-indent="0cm" style:auto-text-indent="false"/>
      <style:text-properties style:font-name="Times New Roman" fo:font-size="13.5pt" fo:language="ru" fo:country="RU" fo:background-color="#ffffff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44%" fo:text-align="justify" style:justify-single-word="false" fo:text-indent="1.337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46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46cm"/>
        </style:tab-stops>
      </style:paragraph-properties>
      <style:text-properties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top="0cm" fo:margin-bottom="0.199cm" fo:line-height="144%" fo:text-align="justify" style:justify-single-word="false">
        <style:tab-stops>
          <style:tab-stop style:position="1.746cm"/>
        </style:tab-stops>
      </style:paragraph-properties>
      <style:text-properties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Standard">
      <style:paragraph-properties fo:margin-top="0cm" fo:margin-bottom="0.51cm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.6cm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499cm" style:register-true="true" fo:text-indent="0.51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top="0cm" fo:margin-bottom="0.499cm" fo:line-height="100%"/>
      <style:text-properties style:font-name="Times New Roman" fo:font-size="14pt" style:font-size-asian="14pt" style:font-size-complex="14pt"/>
    </style:style>
    <style:style style:name="P26" style:family="paragraph" style:parent-style-name="Table_20_Contents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able_20_Contents" style:master-page-name="First_20_Page">
      <style:paragraph-properties fo:margin-left="0cm" fo:margin-right="0cm" fo:margin-top="0cm" fo:margin-bottom="0cm" fo:line-height="150%" fo:text-align="start" style:justify-single-word="false" fo:text-indent="1.337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false" fo:text-indent="1.251cm" style:auto-text-indent="false">
        <style:tab-stops>
          <style:tab-stop style:position="1.746cm"/>
        </style:tab-stops>
      </style:paragraph-properties>
      <style:text-properties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46cm"/>
        </style:tab-stops>
      </style:paragraph-properties>
      <style:text-properties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46cm"/>
        </style:tab-stops>
      </style:paragraph-properties>
      <style:text-properties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46cm"/>
        </style:tab-stops>
      </style:paragraph-properties>
      <style:text-properties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line-height="150%" fo:text-align="start" style:justify-single-word="false" fo:text-indent="1.337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line-height="144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d5c45d-7655-47f3-a6af-39fffa63ced1" text:name="BossProviderVariable"/>
      </text:user-field-decls>
      <text:p text:style-name="P33"><text:span text:style-name="T3">ОПРЕДЕЛЕНИЕ</text:span></text:p>
      <text:p text:style-name="P10">ОБ ОТЛОЖЕНИИ РАССМОТРЕНИЯ ДЕЛА № 1-10-81/00-05-15</text:p>
      <text:p text:style-name="P13"/>
      <text:p text:style-name="P12">«22» октября 2015 г.                                                                         <text:s text:c="16"/> г. Москва</text:p>
      <text:p text:style-name="P18">Комиссия Федеральной антимонопольной службы по рассмотрению дела о нарушении антимонопольного законодательства в составе: <text:span text:style-name="T2">&lt;...&gt; (далее</text:span><text:span text:style-name="T1"> - <text:s/>Комиссия), </text:span></text:p>
      <text:p text:style-name="P18">рассмотрев дело № 1-10-81/00-05-15 по признакам нарушения <text:s text:c="21"/>ОАО «Архангельский ЦБК» (место нахождения: 164900, Архангельская область, г. Новодвинск, ул. Мельникова, д. 1, ИНН 2903000446 / ОГРН 1022901003070)<text:span text:style-name="T1"> пункта 1 части 1 статьи 10 Федерального закона от 26.07.2006 № 135-ФЗ «О защите конкуренции» (далее ‑ Закон о защите конкуренции)</text:span>,</text:p>
      <text:p text:style-name="P19"/>
      <text:p text:style-name="P16">УСТАНОВИЛА:</text:p>
      <text:p text:style-name="P17">ОАО «Архангельский ЦБК» представлено ходатайство об отложении рассмотрения дела № 1-10-81/00-05-15, в связи с невозможностью предоставить в установленный срок информацию по пункту 3.3 Определения ФАС России от 17.09.2015 № АЦ/50798/15.</text:p>
      <text:p text:style-name="P20">В соответствии с пунктом 5 части 1 и частью 5 статьи 47 Закона о защите конкуренции Комиссия</text:p>
      <text:p text:style-name="P11">ОПРЕДЕЛИЛА:</text:p>
      <text:list xml:id="list8304894191650123336" text:style-name="L1">
        <text:list-item>
          <text:list>
            <text:list-item>
              <text:list>
                <text:list-item>
                  <text:p text:style-name="P28">Удовлетворить ходатайство ОАО «Архангельский ЦБК» об отложении рассмотрения дела № 1-10-81/00-05-15.</text:p>
                </text:list-item>
                <text:list-item>
                  <text:p text:style-name="P28">Отложить рассмотрение дела № 1-10-81/00-05-15.</text:p>
                </text:list-item>
                <text:list-item>
                  <text:p text:style-name="P28">Назначить рассмотрение дела № 1-10-81/00-05-15 на «__» декабря 2015 г. в «__» часов «__» минут по адресу: г. Москва, ул. Садовая Кудринская, 11, Зал Коллегии.</text:p>
                </text:list-item>
              </text:list>
            </text:list-item>
          </text:list>
        </text:list-item>
      </text:list>
      <text:list xml:id="list8053134215425832259" text:style-name="L2">
        <text:list-item>
          <text:list>
            <text:list-item>
              <text:list>
                <text:list-item>
                  <text:p text:style-name="P29">ОАО «Архангельский ЦБК» в срок до __.12.2015 представить следующие документы и информацию:</text:p>
                </text:list-item>
              </text:list>
            </text:list-item>
          </text:list>
        </text:list-item>
      </text:list>
      <text:list xml:id="list3433099117535578953" text:style-name="L3">
        <text:list-item>
          <text:list>
            <text:list-item>
              <text:p text:style-name="P30">Информацию по пункту 3.3 Определения ФАС России от 17.09.2015 № АЦ/50798/15.</text:p>
            </text:list-item>
          </text:list>
        </text:list-item>
      </text:list>
      <text:list xml:id="list3954987963359444862" text:style-name="L4">
        <text:list-item>
          <text:list>
            <text:list-item>
              <text:p text:style-name="P31">План продаж сульфатной беленой целлюлозы из хвойных пород древесины на внутренний и внешний рынки, помесячно за период с 01.01.2013 по дату получения настоящего Определения.</text:p>
            </text:list-item>
            <text:list-item>
              <text:p text:style-name="P31">Копии решений ценового комитета ОАО « Архангельский ЦБК» по установлению базисной цены на сульфатную беленую целлюлозу из хвойных пород древесины на внутренний и внешний рынки, помесячно за период с 01.01.2013 по дату получения настоящего Определения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287B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311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4311(8) </text:p></draw:text-box></draw:frame><draw:frame draw:style-name="Mfr2" draw:name="SpdBarcode" text:anchor-type="paragraph" svg:x="0cm" svg:width="3.6cm" svg:height="0.78cm" draw:z-index="1"><draw:image xlink:href="Pictures/10000201000000780000001A78287B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7:32:36.42</meta:creation-date>
    <meta:generator>OpenOffice.org/3.4.1$Win32 OpenOffice.org_project/341m1$Build-9593</meta:generator>
    <dc:date>2015-10-29T12:57:30.36</dc:date>
    <meta:editing-duration>PT1H54M43S</meta:editing-duration>
    <meta:editing-cycles>8</meta:editing-cycles>
    <meta:print-date>2015-10-22T12:00:04.89</meta:print-date>
    <meta:document-statistic meta:table-count="0" meta:image-count="1" meta:object-count="0" meta:page-count="1" meta:paragraph-count="19" meta:word-count="259" meta:character-count="1977"/>
    <meta:user-defined meta:name="Поле 1"/>
    <meta:user-defined meta:name="Поле 2"/>
    <meta:user-defined meta:name="Поле 3"/>
    <meta:user-defined meta:name="Поле 4"/>
  </office:meta>
</office:document-meta>
</file>