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7BD4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9pt"/>
    </style:style>
    <style:style style:name="P4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6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996f4a-3b4d-4af9-8af1-a36afceb783a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8"> </text:p>
      <text:p text:style-name="P11"><text:span text:style-name="T2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ходатайство</text:span><text:span text:style-name="T3"> открытого акционерного общества «РУССКИЙ АЛЮМИНИЙ» (место нахождения </text:span><text:span text:style-name="T2">—</text:span><text:span text:style-name="T3"> ул. Николоямская, д. 13, стр. 1, г. Москва, 109240; основной вид деятельности - </text:span><text:span text:style-name="T2">организация производства и реализации алюминия первичного и на его основе сплавов, лигатур, полуфабрикатов из металлов и сплавов, изделий из алюминия</text:span><text:span text:style-name="T3">) о приобретении доли в размере 100% уставного капитала общества с ограниченной ответственностью «Литейно-механический завод «СКАД» (место нахождения </text:span><text:span text:style-name="T2">-</text:span><text:span text:style-name="T3"> ул. Заводская, д. 1 «б» /1, г. Дивногорск, Красноярский край, 663094; основной вид деятельности - </text:span><text:span text:style-name="T2">производство алюминиевых сплавов, дисков колес из алюминиевых сплавов, иной продукции и полуфабрикатов из цветных и черных металлов</text:span><text:span text:style-name="T3">), поданное 27.08.2015 в соответствии со статьей 28 Закона о защите конкуренции, и установила, что с</text:span><text:span text:style-name="T2">делка, заявленная в ходатайстве, не приведет к ограничению конкуренции.</text:span></text:p>
      <text:p text:style-name="P13"><text:span text:style-name="T4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7BD4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23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232(3) </text:p></draw:text-box></draw:frame><draw:frame draw:style-name="Mfr2" draw:name="SpdBarcode" text:anchor-type="paragraph" svg:x="0cm" svg:width="3.6cm" svg:height="0.78cm" draw:z-index="1"><draw:image xlink:href="Pictures/10000201000000780000001A477BD4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7:21:04.46</meta:creation-date>
    <meta:generator>OpenOffice.org/3.4.1$Win32 OpenOffice.org_project/341m1$Build-9593</meta:generator>
    <dc:date>2015-10-29T14:13:36.49</dc:date>
    <meta:editing-duration>PT4M14S</meta:editing-duration>
    <meta:editing-cycles>3</meta:editing-cycles>
    <meta:print-date>2015-10-27T12:10:25.73</meta:print-date>
    <meta:document-statistic meta:table-count="0" meta:image-count="1" meta:object-count="0" meta:page-count="1" meta:paragraph-count="7" meta:word-count="169" meta:character-count="1270"/>
    <meta:user-defined meta:name="Поле 1"/>
    <meta:user-defined meta:name="Поле 2"/>
    <meta:user-defined meta:name="Поле 3"/>
    <meta:user-defined meta:name="Поле 4"/>
  </office:meta>
</office:document-meta>
</file>