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28E03D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3">
      <style:paragraph-properties fo:margin-top="0cm" fo:margin-bottom="0cm" fo:text-align="center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2" style:family="paragraph" style:parent-style-name="Text_20_body">
      <style:text-properties style:font-name="Times New Roman1" fo:font-size="14pt"/>
    </style:style>
    <style:style style:name="P13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8.94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font-size="14pt"/>
    </style:style>
    <style:style style:name="T11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size="14pt" fo:font-style="normal" style:text-underline-style="none" style:font-style-asian="normal" style:font-style-complex="normal"/>
    </style:style>
    <style:style style:name="T14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5" style:family="text">
      <style:text-properties fo:font-size="14pt" fo:font-style="normal" style:text-underline-style="none" fo:font-weight="bold" style:font-style-asian="normal" style:font-style-complex="normal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style:text-underline-style="none" style:font-style-asian="normal" style:font-style-complex="normal"/>
    </style:style>
    <style:style style:name="T2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5ba2e3-9d16-455b-8118-b330f93df94c" text:name="BossProviderVariable"/>
      </text:user-field-decls>
      <text:h text:style-name="P20" text:outline-level="3">ОПРЕДЕЛЕНИЕ</text:h>
      <text:p text:style-name="P4">о назначении времени и места рассмотрения дела</text:p>
      <text:p text:style-name="P8"><text:span text:style-name="T10">об административном правонарушении</text:span><text:span text:style-name="T11"> </text:span><text:span text:style-name="T3">№ 223ФЗ-136/15/АК</text:span><text:span text:style-name="T5">149</text:span><text:span text:style-name="T3">-15</text:span></text:p>
      <text:p text:style-name="P9"/>
      <text:p text:style-name="P12"><text:span text:style-name="T19">«27» октября 2015 <text:s text:c="66"/></text:span><text:s text:c="25"/>Москва</text:p>
      <text:p text:style-name="P5"><text:tab/></text:p>
      <text:p text:style-name="P6"><text:span text:style-name="T10"><text:tab/>Я, </text:span><text:span text:style-name="T18">&lt;...&gt;</text:span><text:span text:style-name="T12">, рассмотрев материалы дела об административном правонарушении, возбужденного протоколом от 15.10.2015 по делу <text:s text:c="32"/></text:span><text:span text:style-name="T3">№ 223ФЗ-136/15/АК</text:span><text:span text:style-name="T5">149</text:span><text:span text:style-name="T3">-15 </text:span><text:span text:style-name="T5">в отношении</text:span><text:span text:style-name="T3"> </text:span><text:span text:style-name="Основной_20_шрифт_20_абзаца"><text:span text:style-name="T21">директора по капитальному строительству и инвестициям ГУП «Водоканал Санкт-Петербурга» </text:span></text:span><text:span text:style-name="Основной_20_шрифт_20_абзаца"><text:span text:style-name="T22">&lt;...&gt;</text:span></text:span><text:span text:style-name="T8">,</text:span><text:span text:style-name="T5"> </text:span><text:span text:style-name="T12">по признакам состава административного правонаруш</text:span><text:span text:style-name="T10">ения, ответственность за совершение которого предусмотрена </text:span><text:span text:style-name="T16">частью 7</text:span><text:span text:style-name="T10"> статьи 7.32.3 Кодекса Российской Федерации об административных правонарушениях (далее – КоАП), </text:span></text:p>
      <text:p text:style-name="P18">руководствуясь пунктом 1 части 1 статьи 29.1 КоАП,</text:p>
      <text:p text:style-name="P13"/>
      <text:p text:style-name="P13"/>
      <text:p text:style-name="P13"/>
      <text:p text:style-name="P13"/>
      <text:p text:style-name="P13">ОПРЕДЕЛИЛ:</text:p>
      <text:p text:style-name="P14"><text:span text:style-name="T10"><text:tab/></text:span><text:span text:style-name="T13">Назначить дело об административном правонарушении <text:s text:c="54"/></text:span><text:span text:style-name="T4">№ </text:span><text:span text:style-name="T3">223ФЗ-136/15/АК</text:span><text:span text:style-name="T5">149</text:span><text:span text:style-name="T3">-15</text:span><text:span text:style-name="T4"> </text:span><text:span text:style-name="T6">возбужденное</text:span><text:span text:style-name="T9"> </text:span><text:span text:style-name="T13">в отношении </text:span><text:span text:style-name="Основной_20_шрифт_20_абзаца"><text:span text:style-name="T23">директора по капитальному строительству и инвестициям ГУП «Водоканал Санкт-Петербурга» </text:span></text:span><text:span text:style-name="Основной_20_шрифт_20_абзаца"><text:span text:style-name="T24">&lt;...&gt;</text:span></text:span><text:span text:style-name="T7">, </text:span><text:span text:style-name="T13">к рассмотрению на</text:span><text:span text:style-name="T14"> 03 ноября</text:span><text:span text:style-name="T15"> 2015 в 11 часов 45 минут</text:span><text:span text:style-name="T13"> по адресу: г. Москва, ул. Садовая Кудринская, д. 11, <text:s text:c="11"/>каб. 246-1.</text:span></text:p>
      <text:p text:style-name="P19"><text:span text:style-name="T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28E03D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97878(1) </text:p></draw:text-box></draw:frame><draw:frame draw:style-name="Mfr2" draw:name="SpdBarcode" text:anchor-type="paragraph" svg:x="0cm" svg:width="3.6cm" svg:height="0.78cm" draw:z-index="1"><draw:image xlink:href="Pictures/10000201000000780000001A128E03D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19:06:27.72</meta:creation-date>
    <meta:generator>OpenOffice.org/3.4.1$Win32 OpenOffice.org_project/341m1$Build-9593</meta:generator>
    <dc:date>2015-10-29T14:20:43.54</dc:date>
    <meta:document-statistic meta:table-count="0" meta:image-count="1" meta:object-count="0" meta:page-count="1" meta:paragraph-count="11" meta:word-count="166" meta:character-count="1540"/>
    <meta:user-defined meta:name="Поле 1"/>
    <meta:user-defined meta:name="Поле 2"/>
    <meta:user-defined meta:name="Поле 3"/>
    <meta:user-defined meta:name="Поле 4"/>
  </office:meta>
</office:document-meta>
</file>