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FBAC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10.47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size="14pt" fo:language="en" fo:country="US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73c1db-2e32-4059-895f-22bd243d2956" text:name="BossProviderVariable"/>
      </text:user-field-decls>
      <text:h text:style-name="P18" text:outline-level="3">ОПРЕДЕЛЕНИЕ</text:h>
      <text:p text:style-name="P5">о назначении времени и места рассмотрения дела</text:p>
      <text:p text:style-name="P10"><text:span text:style-name="T18">об административном правонарушении </text:span><text:span text:style-name="T9">№ <text:s/></text:span><text:span text:style-name="T11">223ФЗ</text:span><text:span text:style-name="T13">-119/15</text:span><text:span text:style-name="T12">/АК771-15</text:span></text:p>
      <text:p text:style-name="P10"/>
      <text:p text:style-name="P11">«27» октября 2015 <text:s text:c="92"/>Москва</text:p>
      <text:p text:style-name="P6"><text:tab/></text:p>
      <text:p text:style-name="P7"><text:span text:style-name="T18"><text:tab/>Я, </text:span><text:span text:style-name="T21">&lt;...&gt;</text:span><text:span text:style-name="T18">, рассмотрев материалы дела об административном правонарушении, возбужденного протоколом от 20.10.2015 по делу </text:span><text:span text:style-name="T9">№ </text:span><text:span text:style-name="T11">223ФЗ</text:span><text:span text:style-name="T13">-119/15</text:span><text:span text:style-name="T12">/АК771-15</text:span><text:span text:style-name="T9"> </text:span><text:span text:style-name="T15">в отношении </text:span><text:span text:style-name="Основной_20_шрифт_20_абзаца"><text:span text:style-name="T5">ОАО «ЦИУС ЕЭС»</text:span></text:span><text:span text:style-name="T16">, </text:span><text:span text:style-name="T10">по факту нарушений </text:span><text:span text:style-name="Основной_20_шрифт_20_абзаца"><text:span text:style-name="T5">части <text:s text:c="11"/>1 статьи 2, </text:span></text:span><text:span text:style-name="Основной_20_шрифт_20_абзаца"><text:span text:style-name="T7">пункта 3 части 9 статьи 4, </text:span></text:span><text:span text:style-name="T10">пунктов 1, 4, 6, 9, </text:span><text:span text:style-name="Основной_20_шрифт_20_абзаца"><text:span text:style-name="T5">13 части 10 статьи 4, <text:s/></text:span></text:span><text:span text:style-name="T22"><text:s/>Федерального закона от 18.07.2011 № 223-ФЗ «О закупках товаров, работ, услуг отдельными видами юридических лиц»</text:span><text:span text:style-name="T10">, что образуют </text:span><text:span text:style-name="T18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text:span text:style-name="T23">руководствуясь пунктом 1 части 1 статьи 29.1 КоАП,</text:span></text:p>
      <text:p text:style-name="P12">ОПРЕДЕЛИЛ:</text:p>
      <text:p text:style-name="P13"><text:span text:style-name="T18"><text:tab/>Назначить дело об административном правонарушении <text:s text:c="54"/></text:span><text:span text:style-name="T17">№ </text:span><text:span text:style-name="T11">223ФЗ</text:span><text:span text:style-name="T13">-119/15</text:span><text:span text:style-name="T12">/АК771-15</text:span><text:span text:style-name="T9"> </text:span><text:span text:style-name="T18">в отношении </text:span><text:span text:style-name="Основной_20_шрифт_20_абзаца"><text:span text:style-name="T6">ОАО «ЦИУС ЕЭС»</text:span></text:span><text:span text:style-name="T8">,</text:span><text:span text:style-name="T14"> </text:span><text:span text:style-name="T18">к рассмотрению на</text:span><text:span text:style-name="T20"> 03 ноября</text:span><text:span text:style-name="T19"> 2015 года в 11 часов 00 минут</text:span><text:span text:style-name="T18"> по адресу: г. Москва, ул. Садовая Кудринская, д. 11, каб. 246-1.</text:span></text:p>
      <text:p text:style-name="P17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1FBAC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721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7216(2) </text:p></draw:text-box></draw:frame><draw:frame draw:style-name="Mfr2" draw:name="SpdBarcode" text:anchor-type="paragraph" svg:x="0cm" svg:width="3.6cm" svg:height="0.78cm" draw:z-index="1"><draw:image xlink:href="Pictures/10000201000000780000001AC1FBAC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7:12:01.89</meta:creation-date>
    <meta:generator>OpenOffice.org/3.4.1$Win32 OpenOffice.org_project/341m1$Build-9593</meta:generator>
    <dc:date>2015-10-29T14:24:56.12</dc:date>
    <meta:editing-duration>PT26M17S</meta:editing-duration>
    <meta:editing-cycles>3</meta:editing-cycles>
    <meta:document-statistic meta:table-count="0" meta:image-count="1" meta:object-count="0" meta:page-count="1" meta:paragraph-count="12" meta:word-count="192" meta:character-count="1581"/>
    <meta:user-defined meta:name="Поле 1"/>
    <meta:user-defined meta:name="Поле 2"/>
    <meta:user-defined meta:name="Поле 3"/>
    <meta:user-defined meta:name="Поле 4"/>
  </office:meta>
</office:document-meta>
</file>