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E9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10.479cm" fo:margin-right="0cm" fo:margin-top="0.049cm" fo:margin-bottom="0cm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text-properties style:font-name="Times New Roman1" fo:font-size="14pt"/>
    </style:style>
    <style:style style:name="P1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f6aec5-ceb0-4337-b9bc-33c6bcf1c944" text:name="BossProviderVariable"/>
      </text:user-field-decls>
      <text:h text:style-name="P17" text:outline-level="3">ОПРЕДЕЛЕНИЕ</text:h>
      <text:p text:style-name="P5">о назначении времени и места рассмотрения дела</text:p>
      <text:p text:style-name="P10"><text:span text:style-name="T17">об административном правонарушении </text:span><text:span text:style-name="T5">№ <text:s/></text:span><text:span text:style-name="T7">223ФЗ</text:span><text:span text:style-name="T8">-119/15</text:span><text:span text:style-name="T9">/АК773-15</text:span></text:p>
      <text:p text:style-name="P10"/>
      <text:p text:style-name="P11">«27» октября 2015 <text:s text:c="92"/>Москва</text:p>
      <text:p text:style-name="P6"><text:tab/></text:p>
      <text:p text:style-name="P7"><text:span text:style-name="T17"><text:tab/>Я, </text:span><text:span text:style-name="T20">&lt;...&gt;</text:span><text:span text:style-name="T17">, рассмотрев материалы дела об административном правонарушении, возбужденного протоколом от 20.10.2015 по делу </text:span><text:span text:style-name="T5">№ </text:span><text:span text:style-name="T7">223ФЗ</text:span><text:span text:style-name="T8">-119/15</text:span><text:span text:style-name="T9">/АК773-15</text:span><text:span text:style-name="T5"> </text:span><text:span text:style-name="T11">в отношении </text:span><text:span text:style-name="Основной_20_шрифт_20_абзаца"><text:span text:style-name="T14">ОАО «ЦИУС ЕЭС»</text:span></text:span><text:span text:style-name="T12">, </text:span><text:span text:style-name="T6">по факту нарушений частей 5, 6 статьи 3</text:span><text:span text:style-name="Основной_20_шрифт_20_абзаца"><text:span text:style-name="T14">, </text:span></text:span><text:span text:style-name="T21">Федерального закона от 18.07.2011 № 223-ФЗ «О закупках товаров, работ, услуг отдельными видами юридических лиц»</text:span><text:span text:style-name="T6">, что образуют </text:span><text:span text:style-name="T17">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</text:span><text:span text:style-name="T22">руководствуясь пунктом 1 части 1 статьи 29.1 КоАП,</text:span></text:p>
      <text:p text:style-name="P12"/>
      <text:p text:style-name="P12">ОПРЕДЕЛИЛ:</text:p>
      <text:p text:style-name="P13"><text:span text:style-name="T17"><text:tab/>Назначить дело об административном правонарушении <text:s text:c="54"/></text:span><text:span text:style-name="T13">№ </text:span><text:span text:style-name="T7">223ФЗ</text:span><text:span text:style-name="T8">-119/15</text:span><text:span text:style-name="T9">/АК773-15</text:span><text:span text:style-name="T5"> </text:span><text:span text:style-name="T17">в отношении </text:span><text:span text:style-name="Основной_20_шрифт_20_абзаца"><text:span text:style-name="T15">ОАО «ЦИУС ЕЭС»</text:span></text:span><text:span text:style-name="T16">,</text:span><text:span text:style-name="T10"> </text:span><text:span text:style-name="T17">к рассмотрению на</text:span><text:span text:style-name="T19"> 03 ноября</text:span><text:span text:style-name="T18"> 2015 года в 11 часов 30 минут</text:span><text:span text:style-name="T17"> по адресу: г. Москва, ул. Садовая Кудринская, д. 11, каб. 246-1.</text:span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5CE95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7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97263(1) </text:p></draw:text-box></draw:frame><draw:frame draw:style-name="Mfr2" draw:name="SpdBarcode" text:anchor-type="paragraph" svg:x="0cm" svg:width="3.6cm" svg:height="0.78cm" draw:z-index="1"><draw:image xlink:href="Pictures/10000201000000780000001AC5CE95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7:56:09.19</meta:creation-date>
    <meta:generator>OpenOffice.org/3.4.1$Win32 OpenOffice.org_project/341m1$Build-9593</meta:generator>
    <dc:date>2015-10-29T14:30:45.39</dc:date>
    <meta:editing-duration>PT58S</meta:editing-duration>
    <meta:editing-cycles>1</meta:editing-cycles>
    <meta:document-statistic meta:table-count="0" meta:image-count="1" meta:object-count="0" meta:page-count="1" meta:paragraph-count="12" meta:word-count="177" meta:character-count="1503"/>
    <meta:user-defined meta:name="Поле 1"/>
    <meta:user-defined meta:name="Поле 2"/>
    <meta:user-defined meta:name="Поле 3"/>
    <meta:user-defined meta:name="Поле 4"/>
  </office:meta>
</office:document-meta>
</file>