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7B52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fo:font-size="10pt" fo:background-color="#ffffff"/>
    </style:style>
    <style:style style:name="P5" style:family="paragraph" style:parent-style-name="Text_20_body">
      <style:paragraph-properties fo:margin-top="0cm" fo:margin-bottom="0cm"/>
      <style:text-properties fo:color="#000000" fo:font-size="14pt" fo:background-color="#ffffff" style:font-size-asian="14pt" style:font-size-complex="14pt"/>
    </style:style>
    <style:style style:name="P6"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101cm" fo:text-indent="0cm" style:auto-text-indent="false"/>
      <style:text-properties fo:font-size="14pt" style:font-size-asian="14pt" style:font-size-complex="14pt"/>
    </style:style>
    <style:style style:name="P12" style:family="paragraph" style:parent-style-name="Text_20_body">
      <style:paragraph-properties fo:margin-left="0.635cm" fo:margin-right="0cm" fo:margin-top="0.101cm" fo:margin-bottom="0.101cm" fo:text-indent="0cm" style:auto-text-indent="false"/>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text-indent="1.49cm" style:auto-text-indent="false"/>
      <style:text-properties fo:color="#000000" fo:font-size="14pt" fo:background-color="#ffffff" style:font-size-asian="14pt" style:font-size-complex="14pt"/>
    </style:style>
    <style:style style:name="P14" style:family="paragraph" style:parent-style-name="Text_20_body">
      <style:paragraph-properties fo:margin-left="0cm" fo:margin-right="0cm" fo:margin-top="0cm" fo:margin-bottom="0cm" fo:text-indent="9.525cm" style:auto-text-indent="false"/>
      <style:text-properties fo:color="#000000" style:font-name="Times New Roman CYR" fo:font-size="14pt" style:font-size-asian="14pt" style:font-size-complex="14pt"/>
    </style:style>
    <style:style style:name="P15" style:family="paragraph" style:parent-style-name="Text_20_body">
      <style:paragraph-properties fo:margin-left="0cm" fo:margin-right="0cm" fo:margin-top="0cm" fo:margin-bottom="0cm" fo:text-indent="9.525cm" style:auto-text-indent="false"/>
      <style:text-properties fo:font-size="14pt" style:font-size-asian="14pt" style:font-size-complex="14pt"/>
    </style:style>
    <style:style style:name="P16"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21"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23" style:family="paragraph" style:parent-style-name="Text_20_body">
      <style:paragraph-properties fo:margin-left="0cm" fo:margin-right="0cm" fo:margin-top="0.101cm" fo:margin-bottom="0.101cm" fo:line-height="100%" fo:text-align="justify" style:justify-single-word="false" fo:text-indent="1.508cm" style:auto-text-indent="false" fo:padding="0cm" fo:border="none"/>
      <style:text-properties fo:color="#000000" style:font-name="Times New Roman" fo:font-size="14pt" fo:background-color="#ffffff" style:font-size-asian="14pt" style:font-size-complex="14pt"/>
    </style:style>
    <style:style style:name="P24" style:family="paragraph" style:parent-style-name="Text_20_body">
      <style:paragraph-properties fo:margin-top="0.101cm" fo:margin-bottom="0.101cm" fo:text-align="center" style:justify-single-word="false"/>
      <style:text-properties fo:color="#000000" fo:font-size="14pt" fo:font-weight="bold" style:font-size-asian="14pt" style:font-size-complex="14pt"/>
    </style:style>
    <style:style style:name="P25" style:family="paragraph" style:parent-style-name="Text_20_body">
      <style:paragraph-properties fo:margin-top="0.101cm" fo:margin-bottom="0.101cm"/>
      <style:text-properties fo:color="#000000" fo:font-size="14pt" fo:background-color="#ffffff" style:font-size-asian="14pt" style:font-size-complex="14pt"/>
    </style:style>
    <style:style style:name="P26" style:family="paragraph" style:parent-style-name="Text_20_body">
      <style:paragraph-properties fo:margin-top="0.101cm" fo:margin-bottom="0.101cm" fo:text-align="center" style:justify-single-word="false"/>
      <style:text-properties fo:color="#000000" fo:font-size="14pt" fo:background-color="#ffffff" style:font-size-asian="14pt" style:font-size-complex="14pt"/>
    </style:style>
    <style:style style:name="P27" style:family="paragraph" style:parent-style-name="Text_20_body" style:list-style-name="L1">
      <style:paragraph-properties fo:margin-left="0cm" fo:margin-right="0cm" fo:margin-top="0.101cm" fo:margin-bottom="0.101cm" fo:text-align="justify" style:justify-single-word="false" fo:text-indent="1.508cm" style:auto-text-indent="false">
        <style:tab-stops/>
      </style:paragraph-properties>
      <style:text-properties style:font-name="Times New Roman"/>
    </style:style>
    <style:style style:name="P28"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background-color="#ffffff" style:font-size-asian="14pt" style:font-size-complex="14pt"/>
    </style:style>
    <style:style style:name="P29" style:family="paragraph" style:parent-style-name="Text_20_body" style:list-style-name="L1">
      <style:paragraph-properties fo:margin-left="0cm" fo:margin-right="0cm" fo:margin-top="0.101cm" fo:margin-bottom="0.101cm" fo:text-align="justify" style:justify-single-word="false" fo:text-indent="1.508cm" style:auto-text-indent="false">
        <style:tab-stops/>
      </style:paragraph-properties>
      <style:text-properties fo:color="#000000" style:font-name="Times New Roman" fo:font-size="14pt" fo:background-color="#ffffff" style:font-size-asian="14pt" style:font-size-complex="14pt"/>
    </style:style>
    <style:style style:name="P3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1" style:family="paragraph" style:parent-style-name="Text_20_body">
      <style:paragraph-properties fo:margin-top="0.101cm" fo:margin-bottom="0.101cm"/>
      <style:text-properties fo:color="#000000" fo:font-size="14pt" fo:background-color="#ffffff"/>
    </style:style>
    <style:style style:name="T1" style:family="text">
      <style:text-properties fo:font-weight="bold"/>
    </style:style>
    <style:style style:name="T2" style:family="text">
      <style:text-properties fo:color="#000000" style:font-name="Times New Roman CYR"/>
    </style:style>
    <style:style style:name="T3" style:family="text">
      <style:text-properties fo:color="#000000" fo:font-size="14pt" fo:background-color="#ffffff" style:font-size-asian="14pt" style:font-size-complex="14pt"/>
    </style:style>
    <style:style style:name="T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 style:family="text">
      <style:text-properties fo:color="#000000" style:font-name="Times New Roman" fo:font-size="14pt" fo:background-color="#ffffff" style:font-size-asian="14pt" style:font-size-complex="14pt"/>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bold" fo:background-color="#ffffff" style:font-weight-asian="bold" style:font-weight-complex="bold"/>
    </style:style>
    <style:style style:name="T10" style:family="text">
      <style:text-properties style:font-name="Times New Roman1" style:font-size-asian="14pt" style:font-size-complex="14pt"/>
    </style:style>
    <style:style style:name="T11" style:family="text">
      <style:text-properties fo:background-color="#ffffff"/>
    </style:style>
    <style:style style:name="T12" style:family="text">
      <style:text-properties fo:font-variant="normal" fo:text-transform="none"/>
    </style:style>
    <style:style style:name="T13" style:family="text">
      <style:text-properties style:font-name="Times New Roman"/>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7400dd-3546-4f89-9fb1-5e65eced7308" text:name="BossProviderVariable"/>
      </text:user-field-decls>
      <text:p text:style-name="P30"><text:span text:style-name="T8">РЕШЕНИЕ № 223Ф</text:span><text:span text:style-name="T9">З-319/15 </text:span></text:p>
      <text:p text:style-name="P10">по результатам рассмотрения жалобы <text:span text:style-name="T2">ООО «ММС»</text:span></text:p>
      <text:p text:style-name="P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11">23.10.2015 <text:s text:c="105"/>Москва</text:p>
      <text:p text:style-name="P11"><text:s/></text:p>
      <text:p text:style-name="P16">Комиссия Федеральной антимонопольной службы по контролю в сфере закупок в составе: </text:p>
      <text:p text:style-name="P16">вXXXXXXXXXXXXXXXXXXXXXXXXXXXXXXXXXXXXXXXXXXXXXXXXXXXXXXXXXXXXXXXXXXXXXXXXXXXXXXXXXXXXXXXXXXXXXXXXXXXXXXXXXXXXXXXXXXXXXXXXXXXXXXXXXXXXX</text:p>
      <text:p text:style-name="P16"><text:span text:style-name="T14">XXXXXXXXXXXXXXXXXXXXXXXXXXXXX</text:span></text:p>
      <text:p text:style-name="P16"><text:span text:style-name="T14">XXXXXXXXXXXXXXXXXXXXXXXXXXXXXXXXXXXXXXXXXXXXXXXXXXXXXXXXXXXXXXXXXXXXXXXXXXXXXXXXXXXXXXXXXXXXXXXXXXXXXXXXXXXXXXXXXXXXXXXX</text:span></text:p>
      <text:p text:style-name="P16"><text:span text:style-name="T14">XXXXXXXXXXXXXXXXXXXXXXXXXXXXXXXXXXXXXXXXXXXXXXXXXXXXXXXXXXXXXXXXXXXXXXXXXXXXXXXXXXXXXXXXXXXXXXXXXXXXXXXXXXXXXXXXXXX</text:span></text:p>
      <text:p text:style-name="P16"><text:span text:style-name="T14">XXXXXXXXXXXXXXXXXXXXXXXXXXXXXXXXXXXXXXXXXXXXXXXXXXXXXXXXXXXXXXXXXXXXXXXXXXXXXXXXXXXXXXXXXXXXXXXXXXXXXXXXXXXXXXXXXXXXXXXXXXXXXXXXXXXXXXXXXXXXXXXXXXXXXXXXXXXX (далее – Комиссия ФАС России),</text:span></text:p>
      <text:p text:style-name="P16">при участии представителей:</text:p>
      <text:p text:style-name="P16">АО «Санкт-Петербургские электрические сети»: <text:s text:c="40"/>Игнатенко А.А. – доверенность № 280 от 25.05.2015;</text:p>
      <text:p text:style-name="P16">ООО «Петроком»: XXXXXXXXXXXX – доверенность б/н от 22.10.2015;</text:p>
      <text:p text:style-name="P18">представители ООО «ММС» не явились, уведомлены надлежащим образом,</text:p>
      <text:p text:style-name="P18">рассмотрев жалобу ООО «ММС» от б/д б/н на действия (бездействие) заказчика АО «Санкт-Петербургские электрические сети» при проведении открытого конкурса на право заключения договора на строительно-монтажные работы с поставкой оборудования по объекту: ПС 110 кВ «Невская губа» с КЛ 110 кВ (2 этап) (извещение № 31502683856) в соответствии со статьей 18.1 Федерального закона от 26.07.2006 № 135-ФЗ «О защите конкуренции» <text:s text:c="18"/>(далее - Закон о защите конкуренции),</text:p>
      <text:p text:style-name="P18"><text:soft-page-break/></text:p>
      <text:p text:style-name="P24">У С Т А Н О В И Л А:</text:p>
      <text:p text:style-name="P24"/>
      <text:p text:style-name="P23">В ФАС России поступила жалоба ООО «ММС» (далее – Заявитель) от б/д б/н (вх. от 15.10.2015 № 114211/15) на действия (бездействие) заказчика <text:s text:c="20"/>АО «Санкт-Петербургские электрические сети» (далее – Заказчик) при проведении открытого конкурса на право заключения договора на <text:s text:c="21"/>строительно-монтажные работы с поставкой оборудования по объекту: ПС 110 кВ «Невская губа» с КЛ 110 кВ (2 этап) (извещение № 31502683856) <text:s text:c="22"/>(далее – Конкурс).</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9">Закупочная деятельность Заказчика регламентируется Положением о закупках товаров, работ, услуг Акционерного общества «Санкт-Петербургские электрические сети», утвержденным решением Совета директоров <text:s text:c="34"/>АО «СПб ЭС» от 29.04.2015 (далее – Положение о закупке).</text:p>
      <text:p text:style-name="P22"><text:span text:style-name="T5">В соответствии с частью 5 статьи 4, частью 10 статьи 8 Закона о закупках при закупке на официальном сайте в <text:s text:c="43"/>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4">частями 15</text:span></text:a><text:span text:style-name="T5"> и </text:span><text:a xlink:type="simple" xlink:href="consultantplus://offline/ref=75AAA6BC569F11C09D9DB456C2D8BDBC66607FA26CE9414595D2313879594F9BF53A808C1B3527D747PEN"><text:span text:style-name="T4">16</text:span></text:a><text:span text:style-name="T5"> статьи 4 </text:span><text:soft-page-break/><text:span text:style-name="T5">Закона о закупках. </text:span></text:p>
      <text:p text:style-name="P19">20.08.2015  на официальном сайте размещено извещение и документация о проведении Конкурса (далее – Извещение, Документация). </text:p>
      <text:p text:style-name="P19">Из жалобы следует, что при проведении Конкурса Заказчиком нарушены законные права и интересы Заявителя, а именно:</text:p>
      <text:p text:style-name="P19">1) Заказчиком в Документации ненадлежащим образом установлен аванс;</text:p>
      <text:p text:style-name="P19">2) Заказчиком в Документации не установлено на какие конкретно виды работ у участника Конкурса должно быть свидетельство саморегулируемой организации;</text:p>
      <text:p text:style-name="P19">3) Извещение не соответствует Документации в части установления требования к участникам Конкурса об отсутствии участников Конкурса в реестре недобросовестных поставщиков.</text:p>
      <text:p text:style-name="P19">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21">Рассмотрев представленные материалы и выслушав пояснения представителей Заказчика, а также руководствуясь частью 17 статьи 18.1 Закона о <text:span text:style-name="T13">защите конкуренции, Комиссия ФАС России установила следующее.</text:span></text:p>
      <text:p text:style-name="P20">1.<text:span text:style-name="T12"> </text:span>В соответствии с пунктом 6 части 10 статьи 4 Закона о закупках в документации указываются форма, сроки и порядок оплаты товара, работы, услуги.</text:p>
      <text:p text:style-name="P20">Аналогичное требование установлено в подпункте 6 пункта 19.5 Положения о закупке.</text:p>
      <text:p text:style-name="P20">Согласно пункту 5 Извещения о проведении открытого конкурса от 18.09.2015 установлены следующие условия оплаты работ:</text:p>
      <text:p text:style-name="P20">«…Заказчик перечисляет аванс в размере не более 30% от цены Договора, указанной в пункте 6.1, в течение 20 (двадцати) рабочих дней с момента заключения Договора».</text:p>
      <text:p text:style-name="P20">Кроме того, из пункта 7.1 раздела «Проект договора» Документации следует, что: </text:p>
      <text:p text:style-name="P20">«...Заказчик перечисляет аванс в размере не более 30% от цены Договора, указанной в пункте 6.1, что составляет XXXXXXXXXXXXXX рублей (сумма прописью)<text:span text:style-name="T1">, </text:span>в т.ч. НДС 18% XXXXXXX рублей (сумма прописью) в течение 20 (двадцать) рабочих дней с момента заключения настоящего Договора».</text:p>
      <text:p text:style-name="P20"><text:soft-page-break/>Таким образом, в пункте 5 Извещения о проведении открытого конкурса от 18.09.2015, пункте 7.1 раздела «Проект договора» Документации в нарушение пункта 6 части 10 статьи 4 Закона о закупках не установлен конкретный размер аванса.</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2.<text:span text:style-name="T12"> </text:span>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0">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0">Аналогичный принцип закупочной деятельности Заказчика закреплен пунктом 2.4 Положения о закупке.</text:p>
      <text:p text:style-name="P2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0">Из пункта 4.5.1.1 Документации следует, что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в том числе, следующему требованию:</text:p>
      <text:p text:style-name="P20">- Соответствие Участника закупки требованиям, устанавливаемым в <text:soft-page-break/>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ок: участник должен иметь собственное действующее свидетельство о допуске к определенному виду или видам работ, которые оказывают влияние на безопасность объектов капитального строительства, выданного саморегулируемой организацией в порядке, установленном Градостроительным кодексом Российской Федерации  и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региона России от 30.12.2009 №624 <text:s text:c="29"/>«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с указанием перечня видов работ  (в соответствии с требованиями технической части, являющейся неотъемлемой частью конкурсной документации)».</text:p>
      <text:p text:style-name="P20">В связи с вышеизложенным участник Конкурса согласно пункту 54.5.2.10 должен включить в состав Конкурсной заявки копию собственного действующего свидетельства о допуске к определенному виду или видам работ, которые оказывают влияние на безопасность объектов капитального строительства, выданного саморегулируемой организацией в порядке, установленном Градостроительным кодексом Российской Федерации  и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региона России от 30.12.2009 № 624 <text:s text:c="36"/>«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с указанием перечня видов работ  (в соответствии с требованиями технической части, являющейся неотъемлемой частью конкурсной документации).</text:p>
      <text:p text:style-name="P20">При этом, из Документации не представляется возможным определить, свидетельства саморегулируемой организации на какие виды работ необходимо представить в составе заявки на участие в Конкурсе. </text:p>
      <text:p text:style-name="P20">Таким образом, установление вышеуказанного требования противоречит пункту 4 части 1 статьи 3 Закона о закупках, пункту 2. 4 Положения о закупке и нарушает требования части 1 статьи 2, пункта 9 части 10 статьи 4 Закона о <text:soft-page-break/>закупках.</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1">3.<text:span text:style-name="T12"> </text:span>В соответствии с частью 8 статьи 4 Закона о закупках извещение о закупке, в том числе извещение о проведении открытого конкурса или открытого аукциона, является неотъемлемой частью документации о закупке. Сведения, содержащиеся в извещении о закупке, должны соответствовать сведениям, содержащимся в документации о закупке.</text:p>
      <text:p text:style-name="P21">В соответствии с Извещением, сформированным на официальном сайте:</text:p>
      <text:p text:style-name="P21">«…требование к отсутствию участников закупки в реестре недобросовестных поставщиков Извещением не установлено».</text:p>
      <text:p text:style-name="P21">При этом из пункта 4.5.1.7 Документации следует, что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в том числе, следующему требованию:</text:p>
      <text:p text:style-name="P21">- Отсутствие  сведений об участнике закупки в реестре недобросовестных поставщиков, предусмотренном Федеральным законом от 18.07.2011 г. №223-ФЗ «О закупках товаров, работ, услуг отдельными видами юридических лиц».</text:p>
      <text:p text:style-name="P21">Таким образом, сведения, содержащиеся в Извещении, не соответствуют информации, указанной в Документации, что является нарушением части 8 статьи 4 Закона о закупках.</text:p>
      <text:p text:style-name="P21">Вместе с тем, заявки на участие в Конкурсе на основании несоответствия требованию об отсутствии в реестре недобросовестных поставщиков не отклонялись. Таким образом, выявленное нарушение не повлияло на результаты проведения Конкурса.</text:p>
      <text:p text:style-name="P21">4.<text:span text:style-name="T12">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21">В соответствии с пунктом 4.4.6  Документации:</text:p>
      <text:p text:style-name="P21">«…участники конкурса вправе обратиться к Организатору конкурса за разъяснениями настоящей Конкурсной документации. Запросы на разъяснение <text:soft-page-break/>Конкурсной документации должны подаваться в письменной форме за подписью руководителя организации или иного ответственного лица Участника конкурса на официальном бланке организации на имя председателя конкурсной комиссии по факсу (812) 676-34-69, либо в отсканированном виде по адресу: shatalovaTA@spbes.ru.</text:p>
      <text:p text:style-name="P21">Организатор конкурса обязуется в срок не более чем 5 (Пять) рабочих дней после получения запроса на разъяснение конкурсной документации ответить на любой вопрос, который он получит не позднее чем за 5 (Пять) рабочих дней до истечения срока приема Конкурсных заявок. При этом ответ (без указания источника запроса) будет размещен на официальном сайте РФ: www.zakupki.gov.ru и на официальном сайте Заказчика». </text:p>
      <text:p text:style-name="P21">Таким образом, в нарушение пункта 10 части 10 статьи 4 Закона о закупках Заказчиком в Документации  не установлены дата начала и дата окончания срока предоставления участникам Конкурса разъяснений положений Документации.</text:p>
      <text:p text:style-name="P2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1">На основании вышеизложенного и в соответствии с частью 20 статьи 18.1 Закона о защите конкуренции Комиссия ФАС России</text:p>
      <text:p text:style-name="P12"/>
      <text:p text:style-name="P26"><text:span text:style-name="T7">РЕШИЛА</text:span><text:span text:style-name="T6">:</text:span></text:p>
      <text:p text:style-name="P25"> </text:p>
      <text:list xml:id="list5373255697140564066" text:style-name="L1">
        <text:list-item>
          <text:p text:style-name="P27"><text:span text:style-name="T3">Признать жалобу </text:span><text:span text:style-name="T3">ООО «ММС» от б/д б/н на действия (бездействие) </text:span><text:span text:style-name="T3">заказчика АО «Санкт-Петербургские электрические сети» при проведении открытого конкурса на право заключения договора на строительно-монтажные работы с поставкой оборудования по объекту: ПС 110 кВ «Невская губа» с КЛ 110 кВ (2 этап) (извещение № 31502683856) </text:span><text:span text:style-name="T3">(далее – Конкурс) обоснованной.</text:span></text:p>
        </text:list-item>
        <text:list-item>
          <text:p text:style-name="P29">Признать АО «Санкт-Петербургские электрические сети» нарушившим части 1 статьи 2,  часть 8 статьи 4, пункты 6, 9, 10 части 10 <text:s text:c="17"/>статьи 4 Федерального закона от 18.07.2011 № 223-ФЗ «О закупках товаров, работ, услуг отдельными видами юридических лиц».</text:p>
        </text:list-item>
        <text:list-item>
          <text:p text:style-name="P29">Передать соответствующему должностному лицу Управления контроля размещения государственного заказа ФАС России материалы дела от 23.10.2015 № 223ФЗ-319/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text:soft-page-break/>административных правонарушениях.</text:p>
        </text:list-item>
        <text:list-item>
          <text:p text:style-name="P29">В связи с тем, что установленные нарушения на проведение Конкурса не повлияли, предписание об устранении выявленных нарушений не выдавать.</text:p>
        </text:list-item>
      </text:list>
      <text:p text:style-name="P25"> </text:p>
      <text:p text:style-name="P31"><text:span text:style-name="T10">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7B52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5-97365(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97365(5) </text:p></draw:text-box></draw:frame><draw:frame draw:style-name="Mfr2" draw:name="SpdBarcode" text:anchor-type="paragraph" svg:x="0cm" svg:width="3.6cm" svg:height="0.78cm" draw:z-index="8"><draw:image xlink:href="Pictures/10000201000000780000001AA67B52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09:53:17.93</meta:creation-date>
    <meta:generator>OpenOffice.org/3.4.1$Win32 OpenOffice.org_project/341m1$Build-9593</meta:generator>
    <dc:date>2015-10-29T14:38:52.21</dc:date>
    <meta:editing-duration>PT1H39M16S</meta:editing-duration>
    <meta:editing-cycles>3</meta:editing-cycles>
    <meta:print-date>2015-10-27T17:47:32.36</meta:print-date>
    <meta:document-statistic meta:table-count="0" meta:image-count="1" meta:object-count="0" meta:page-count="8" meta:paragraph-count="73" meta:word-count="1975" meta:character-count="16228"/>
    <meta:user-defined meta:name="Поле 1"/>
    <meta:user-defined meta:name="Поле 2"/>
    <meta:user-defined meta:name="Поле 3"/>
    <meta:user-defined meta:name="Поле 4"/>
  </office:meta>
</office:document-meta>
</file>