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3F66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3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41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7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 style:font-size-asian="14pt" style:font-size-complex="14pt"/>
    </style:style>
    <style:style style:name="T7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fo:language="ru" fo:country="RU" fo:background-color="#ffffff" style:font-name-complex="Times New Roman"/>
    </style:style>
    <style:style style:name="T60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1" fo:language="ru" fo:country="RU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font-name="Times New Roman1" style:font-size-asian="14pt" style:font-size-complex="14pt"/>
    </style:style>
    <style:style style:name="T70" style:family="text">
      <style:text-properties style:font-name="Times New Roman1" fo:background-color="#ffffff"/>
    </style:style>
    <style:style style:name="T71" style:family="text">
      <style:text-properties style:font-name="Times New Roman1" fo:font-weight="normal" style:font-weight-asian="normal" style:font-weight-complex="normal"/>
    </style:style>
    <style:style style:name="T72" style:family="text">
      <style:text-properties style:font-name="Times New Roman1" fo:language="en" fo:country="US"/>
    </style:style>
    <style:style style:name="T73" style:family="text">
      <style:text-properties fo:color="#0000ff" style:font-name="Times New Roman1"/>
    </style:style>
    <style:style style:name="T7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06078-28f3-4519-a2d7-a7c8c0051489" text:name="BossProviderVariable"/>
      </text:user-field-decls>
      <text:p text:style-name="P53"><text:span text:style-name="T6"><text:s text:c="2"/>ПОСТАНОВЛЕНИЕ </text:span></text:p>
      <text:p text:style-name="P9">о наложении штрафа по делу </text:p>
      <text:p text:style-name="P12"><text:span text:style-name="T1">об административном правонарушении </text:span><text:span text:style-name="T8">№ <text:s/>К-</text:span><text:span text:style-name="T59">1534</text:span><text:span text:style-name="T8">/1</text:span><text:span text:style-name="T59">4</text:span><text:span text:style-name="T8">/АК</text:span><text:span text:style-name="T59">709</text:span><text:span text:style-name="T8">-15</text:span></text:p>
      <text:p text:style-name="P11"/>
      <text:p text:style-name="P4">«12» октября 2015<text:tab/><text:tab/> <text:s text:c="9"/><text:tab/><text:tab/><text:tab/><text:tab/><text:tab/><text:tab/><text:tab/> <text:s text:c="2"/>Москва</text:p>
      <text:p text:style-name="P4"/>
      <text:p text:style-name="P11"><text:span text:style-name="T62"><text:tab/></text:span><text:span text:style-name="T65">Я, </text:span><text:span text:style-name="T5">&lt;...&gt;</text:span><text:span text:style-name="T2">, </text:span><text:span text:style-name="T65">рассмотрев протокол и материалы дела об административном правонарушении, возбужденного протоколом от 05.10.2015 по делу № </text:span><text:span text:style-name="T10">К-</text:span><text:span text:style-name="T11">1534</text:span><text:span text:style-name="T10">/1</text:span><text:span text:style-name="T11">4</text:span><text:span text:style-name="T10">/АК</text:span><text:span text:style-name="T11">709</text:span><text:span text:style-name="T10">-15 в </text:span><text:span text:style-name="T11">отношении </text:span><text:span text:style-name="T21">секретаря</text:span><text:span text:style-name="T39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11">,</text:span><text:span text:style-name="T63"> </text:span><text:span text:style-name="T12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text:s text:c="19"/></text:span><text:span text:style-name="T13">(далее — КоАП),</text:span></text:p>
      <text:p text:style-name="P11"/>
      <text:p text:style-name="P5">УСТАНОВИЛ:</text:p>
      <text:p text:style-name="P10"/>
      <text:p text:style-name="P13"><text:tab/>Федеральным государственным бюджетным учреждением «Дирекция по строительству, реконструкции и реставрации»<text:span text:style-name="T64"> (далее — Заказчик) осуществлена закупка (номер извещения </text:span><text:span text:style-name="T70">0373100115414000017</text:span><text:span text:style-name="T64">) (далее – Закупка).</text:span></text:p>
      <text:p text:style-name="P18"><text:span text:style-name="T64">В нарушение пункта 6 </text:span><text:span text:style-name="T71">части 10 статьи 53</text:span><text:span text:style-name="T64"> Федерального закона от 05.04.2013 № 44-ФЗ</text:span><text:span text:style-name="T73"> </text:span><text:span text:style-name="T64">«О контрактной системе в сфере закупок товаров, работ, услуг для обеспечения государственных и муниципальных нужд» (далее – </text:span><text:span text:style-name="T64">Закон о ко</text:span><text:span text:style-name="T64">нтрактной системе) единая комиссия </text:span><text:span text:style-name="T67">Федерального государственного бюджетного учреждения «Дирекция по строительству, реконструкции и реставрации» при формировании протокола рассмотрения и оценки заявок на участие в Закупке недостоверно отобразила подсчет баллов по стоимостному критерию «цена контракта». </text:span></text:p>
      <text:p text:style-name="P43"><text:span text:style-name="T60"><text:tab/></text:span><text:span text:style-name="T14">Согласно части 2.1 статьи 7.30 КоАП, за нарушение предусмотренных </text:span><text:bookmark text:name="multiref"/><text:span text:style-name="Q"><text:span text:style-name="T14">законодательством</text:span></text:span><text:span text:style-name="T14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span></text:p>
      <text:p text:style-name="P19"><text:span text:style-name="T15"><text:tab/>Согласно материалам настоящего дела об административном правонарушении, ответственным лицом Заказчика, недостоверно отобразившим подсчет баллов по стоимостному критерию «цена контракта» при формировании протокола рассмотрения и оценки заявок на участие в Закупке</text:span><text:span text:style-name="T9">, является секретарь</text:span><text:span text:style-name="T15"> Единой комиссии Федерального государственного бюджетного учреждения «Дирекция по строительству, реконструкции и реставрации»</text:span><text:span text:style-name="T17">&lt;...&gt;.</text:span></text:p>
      <text:p text:style-name="P19"><text:span text:style-name="T29"><text:tab/>Таким образом, в действиях должностного лица – секретаря</text:span><text:span text:style-name="T46"> Единой </text:span><text:soft-page-break/><text:span text:style-name="T46">комиссии Федерального государственного бюджетного учреждения «Дирекция по строительству, реконструкции и реставрации» </text:span><text:span text:style-name="T52">&lt;...&gt;</text:span><text:span text:style-name="T46"> <text:s/>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44"><text:span text:style-name="T37"><text:tab/>Место совершения а</text:span><text:span text:style-name="T50">дминистративного правонарушения: г. </text:span><text:span text:style-name="T51">Москва,</text:span><text:span text:style-name="T51"> </text:span><text:span text:style-name="T50">Кузнецкий Мост ул., д. 4/3, стр. 1.</text:span></text:p>
      <text:p text:style-name="P46">Время совершения административного правонарушения <text:span text:style-name="T74">: 14.10.2014.</text:span></text:p>
      <text:p text:style-name="P45"><text:span text:style-name="T16">Протокол по настоящему делу об административном правонарушении <text:s text:c="5"/>составлен 05.10.2015 начальником правового отдела </text:span><text:span text:style-name="T56">Управления контроля размещения государственного заказа Федеральной антимонопольной службы </text:span><text:span text:style-name="T58">&lt;...&gt;</text:span><text:span text:style-name="T56"> с участием лица, в отношении которого возбуждено настоящее дело об административном правонарушении.</text:span></text:p>
      <text:p text:style-name="P47">Объяснения лица, в отношении которого возбуждено настоящее дело не представлены.</text:p>
      <text:p text:style-name="P45"><text:span text:style-name="T31">Рассмотрение настоящего дела об административном правонарушении <text:s text:c="29"/>состоялось 12.10.2015 </text:span><text:span text:style-name="T28">с участием </text:span><text:span text:style-name="T52">&lt;...&gt;</text:span><text:span text:style-name="T31">.</text:span></text:p>
      <text:p text:style-name="P22"><text:span text:style-name="T31"><text:tab/>Как следует из материалов настоящего дела об административном правонарушении </text:span><text:span text:style-name="T54">&lt;...&gt; </text:span><text:span text:style-name="T31">вину в совершении указанного административного правонарушения не признал.</text:span></text:p>
      <text:p text:style-name="P16"><text:span text:style-name="T2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секретаря</text:span><text:span text:style-name="T39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39"> </text:span><text:span text:style-name="T23">нарушения пункта 6 части 10 статьи 53 Закона о контрактной системе</text:span><text:span text:style-name="T41">.</text:span></text:p>
      <text:p text:style-name="P20"><text:tab/>Тем самым, <text:span text:style-name="T72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21"><text:span text:style-name="T18"><text:tab/>Таким образом, вина </text:span><text:span text:style-name="Основной_20_шрифт_20_абзаца"><text:span text:style-name="T19">лица, привлекаемого к административной ответственности,</text:span></text:span><text:span text:style-name="T18"> состоит в том, что оно не выполнило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26"><text:tab/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7"><text:span text:style-name="T26">Обстоятельств, свидетельствующих о малозначительности совершенного </text:span><text:span text:style-name="Основной_20_шрифт_20_абзаца"><text:span text:style-name="T26">лицом, привлекаемым к административной ответственности,</text:span></text:span><text:span text:style-name="T26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soft-page-break/>Обстоятельства, отягчающие административную ответственность, не установлены.</text:p>
      <text:p text:style-name="P30">Обстоятельства, смягчающие административную ответственность, не установлены.</text:p>
      <text:p text:style-name="P29"><text:span text:style-name="T34">Таким образом, в действиях </text:span><text:span text:style-name="T30">секретаря</text:span><text:span text:style-name="T47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53">&lt;...&gt;</text:span><text:span text:style-name="T47"> </text:span><text:span text:style-name="T32">нарушения</text:span><text:span text:style-name="T4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1"><text:span text:style-name="T35">Согласно части 2.1 статьи 7.30 КоАП</text:span><text:span text:style-name="T34"> совершение указанного административного правонарушения</text:span><text:span text:style-name="T36">, влечет наложение административного штрафа на должностных лиц в размере десяти тысяч рублей.</text:span></text:p>
      <text:p text:style-name="P26">Руководствуясь статьями 7.30, 23.66, 29.9 КоАП,</text:p>
      <text:p text:style-name="P24"/>
      <text:p text:style-name="P24">ПОСТАНОВИЛ:</text:p>
      <text:p text:style-name="P24"/>
      <text:list xml:id="list8344009243292384772" text:style-name="L1">
        <text:list-item>
          <text:list>
            <text:list-item>
              <text:list>
                <text:list-item>
                  <text:p text:style-name="P49"><text:span text:style-name="T2">Признать в действиях </text:span><text:span text:style-name="T21">секретаря</text:span><text:span text:style-name="T39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39"> </text:span><text:span text:style-name="T23">нарушения </text:span><text:span text:style-name="T2">нарушение</text:span><text:span text:style-name="T25"> </text:span><text:span text:style-name="T23">пункта 6 части 10 статьи 53 Закона о контрактной системе.</text:span></text:p>
                </text:list-item>
                <text:list-item>
                  <text:p text:style-name="P51"><text:span text:style-name="T2">Нарушение </text:span><text:span text:style-name="T22">секретарем</text:span><text:span text:style-name="T40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4">&lt;...&gt;</text:span><text:span text:style-name="T40"> </text:span><text:span text:style-name="T24">нарушения</text:span><text:span text:style-name="T42"> </text:span><text:span text:style-name="T2">требований законодательства Российской Федерации о </text:span><text:span text:style-name="T24">контрактной системе в сфере закупок при формировании протокол рассмотрения и оценки заявок на участие в Закупке</text:span><text:span text:style-name="T2">, влечет административную ответственность, предусмотренную частью 2.1 статьи 7.30 КоАП.</text:span></text:p>
                </text:list-item>
              </text:list>
            </text:list-item>
          </text:list>
        </text:list-item>
      </text:list>
      <text:list xml:id="list217757119268186257" text:style-name="L2">
        <text:list-item>
          <text:list>
            <text:list-item>
              <text:list>
                <text:list-item>
                  <text:p text:style-name="P50"><text:span text:style-name="T3">Наложить на </text:span><text:span text:style-name="Основной_20_шрифт_20_абзаца"><text:span text:style-name="T20">секретаря</text:span></text:span><text:span text:style-name="Основной_20_шрифт_20_абзаца"><text:span text:style-name="T38"> Единой комиссии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45">&lt;...&gt;</text:span></text:span><text:span text:style-name="T55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<text:soft-page-break/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Операционный департамент Банка России</text:p>
      <text:p text:style-name="P33"><text:tab/><text:tab/><text:tab/>г. Москвы 701</text:p>
      <text:p text:style-name="P33"><text:tab/><text:tab/><text:tab/>БИК 044501002</text:p>
      <text:p text:style-name="P33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span text:style-name="T3"><text:tab/>Документы, подтверждающие уплату штрафа необходимо направить по электронной почте </text:span><text:a xlink:type="simple" xlink:href="mailto:sharova@fas.gov.ru"><text:span text:style-name="T61">sharova@fas.gov.ru</text:span></text:a><text:span text:style-name="T57">. </text:span><text:span text:style-name="T4">В назначении платежа необходимо указывать номер оплачиваемого постановления о наложении штрафа. В случае </text:span><text:span text:style-name="T4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3F6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D3F6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15:50.17</meta:creation-date>
    <meta:generator>OpenOffice.org/3.4.1$Win32 OpenOffice.org_project/341m1$Build-9593</meta:generator>
    <dc:date>2015-10-29T15:03:11.52</dc:date>
    <meta:print-date>2015-10-26T13:52:18.79</meta:print-date>
    <meta:document-statistic meta:table-count="0" meta:image-count="1" meta:object-count="0" meta:page-count="4" meta:paragraph-count="51" meta:word-count="1001" meta:character-count="8621"/>
    <meta:user-defined meta:name="Поле 1"/>
    <meta:user-defined meta:name="Поле 2"/>
    <meta:user-defined meta:name="Поле 3"/>
    <meta:user-defined meta:name="Поле 4"/>
  </office:meta>
</office:document-meta>
</file>