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C5A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514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719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719cm" fo:margin-right="0cm" fo:margin-top="0cm" fo:margin-bottom="0cm" fo:text-indent="0cm" style:auto-text-indent="false"/>
      <style:text-properties fo:color="#000000" fo:font-size="14pt"/>
    </style:style>
    <style:style style:name="P39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Standard">
      <style:paragraph-properties fo:margin-left="9.719cm" fo:margin-right="0cm" fo:margin-top="0cm" fo:margin-bottom="0cm" fo:text-indent="0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.053cm" fo:margin-right="0cm" fo:margin-top="0cm" fo:margin-bottom="0cm" fo:text-align="justify" style:justify-single-word="false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272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  <style:text-properties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="Times New Roman" fo:font-size="14pt" style:font-size-asian="14pt" style:font-size-complex="14pt"/>
    </style:style>
    <style:style style:name="T6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style:font-size-asian="14pt" style:font-size-complex="14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ff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ff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9" style:family="text">
      <style:text-properties style:font-name-asian="Arial2" style:language-asian="ru" style:country-asian="RU" style:font-name-complex="Arial2"/>
    </style:style>
    <style:style style:name="T80" style:family="text">
      <style:text-properties style:font-name-asian="Times New Roman CYR1" style:font-name-complex="Times New Roman CYR1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font-name-asian="Times New Roman CYR1" style:font-name-complex="Times New Roman CYR1"/>
    </style:style>
    <style:style style:name="T83" style:family="text">
      <style:text-properties fo:background-color="#ffffff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daae2f-daa8-4857-a44e-946702169487" text:name="BossProviderVariable"/>
      </text:user-field-decls>
      <text:p text:style-name="P55"><text:span text:style-name="T84"><text:s/>ПОСТАНОВЛЕНИЕ </text:span></text:p>
      <text:p text:style-name="P6">о наложении штрафа по делу </text:p>
      <text:p text:style-name="P4"><text:span text:style-name="T67">об административном правонарушении </text:span><text:span text:style-name="T7">№ </text:span><text:span text:style-name="Основной_20_шрифт_20_абзаца"><text:span text:style-name="T8">П-29/15/</text:span></text:span><text:span text:style-name="Основной_20_шрифт_20_абзаца"><text:span text:style-name="T9">АК727-15</text:span></text:span></text:p>
      <text:p text:style-name="P5"/>
      <text:p text:style-name="P9"><text:span text:style-name="T73">«19» октября 2015</text:span><text:tab/><text:tab/> <text:s text:c="9"/><text:tab/><text:tab/><text:tab/><text:tab/><text:tab/><text:tab/><text:tab/> <text:s text:c="2"/>Москва</text:p>
      <text:p text:style-name="P9"/>
      <text:p text:style-name="P12"><text:span text:style-name="T74"><text:tab/></text:span><text:span text:style-name="T4">Я, </text:span><text:span text:style-name="T71">&lt;...&gt;</text:span><text:span text:style-name="T69">, </text:span><text:span text:style-name="T5">рассмотрев протокол и материалы дела об административном правонарушении, возбужденного протоколом от 09.10.2015 по делу </text:span><text:span text:style-name="T8">№ </text:span><text:span text:style-name="Основной_20_шрифт_20_абзаца"><text:span text:style-name="T8">П-29/15/</text:span></text:span><text:span text:style-name="Основной_20_шрифт_20_абзаца"><text:span text:style-name="T9">АК727-</text:span></text:span><text:span text:style-name="Основной_20_шрифт_20_абзаца"><text:span text:style-name="T8">15 </text:span></text:span><text:span text:style-name="T8">в </text:span><text:span text:style-name="T9">отношении </text:span><text:span text:style-name="T13">заместителя начальника отдела государственного заказа НИОКР Управления науки и образования Федерального агентства по рыболовству </text:span><text:span text:style-name="T47">&lt;...&gt;</text:span><text:span text:style-name="T75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1">(далее — КоАП),</text:span></text:p>
      <text:p text:style-name="P12"/>
      <text:p text:style-name="P10">УСТАНОВИЛ:</text:p>
      <text:p text:style-name="P13"/>
      <text:p text:style-name="P14"><text:span text:style-name="Основной_20_шрифт_20_абзаца"><text:span text:style-name="T76"><text:tab/>Федеральным агентством по рыболовству</text:span></text:span><text:span text:style-name="Основной_20_шрифт_20_абзаца"><text:span text:style-name="T77"> </text:span></text:span><text:span text:style-name="T78"><text:s/></text:span><text:span text:style-name="T62">(далее — Заказчик) осуществлена закупка (номер извещения</text:span><text:span text:style-name="T63"> </text:span><text:span text:style-name="T10">0173100013514000034</text:span><text:span text:style-name="T62">) <text:s text:c="24"/>(далее – Конкурс<text:tab/></text:span><text:span text:style-name="T12">).</text:span></text:p>
      <text:p text:style-name="P18"><text:span text:style-name="T2">В нарушение пункта 9 части 1 статьи 50 Федерального закона <text:s text:c="29"/>от 05.04.2013 № 44-ФЗ «О контрактной сист</text:span><text:span text:style-name="T66">еме в сфере закупок товаров, работ, услуг для обеспечения государственных и муниципальных нужд» <text:s text:c="24"/>(далее – Закон о контрактной системе) Заказчиком в Конкурсной документации <text:s/>не установлен надлежащим образом порядок оценки по показателю «Квалификация участников закупки», что не позволяет выявить лучшее предложение об исполнении контракта, в связи с отсутствием в Конкурсной документации раскрытия понятия «квалифицированный специалист» критерия «Квалификация участников закупки», и отсутствием установленной пропорциональной зависимости между количеством присваиваемых баллов <text:s text:c="14"/>и представляемыми участниками закупки сведениями по указанному показателю.</text:span></text:p>
      <text:p text:style-name="P47"><text:span text:style-name="T58"><text:tab/>В соответствии с</text:span><text:span text:style-name="T12"> частью 4.2 статьи 7.30 КоАП, за </text:span><text:span text:style-name="T59">утверждение конкурсной </text:span><text:span text:style-name="T20">документации,</text:span><text:span text:style-name="T59">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2"><text:span text:style-name="T10">Согласно материалам настоящего дела об административном правонарушении, должностным лицом Заказчика, ответственным</text:span><text:span text:style-name="T15"> <text:s text:c="22"/>за</text:span><text:span text:style-name="T16"> составление</text:span><text:span text:style-name="T50"> <text:s/>Конкурсной </text:span><text:span text:style-name="T16">документации</text:span><text:span text:style-name="T50">, не соответствующей требованиям, предусмотренным законодательством Российской Федерации о контрактной системе в сфере закупок</text:span><text:span text:style-name="T16">,</text:span><text:span text:style-name="T15"> является заместитель начальника отдела государственного заказа НИОКР Управления науки и образования </text:span><text:soft-page-break/><text:span text:style-name="T15">Федерального агентства по рыболовству </text:span><text:span text:style-name="T24">&lt;...&gt;</text:span><text:span text:style-name="T15">.</text:span></text:p>
      <text:p text:style-name="P12"><text:span text:style-name="T15"><text:tab/>Таким образом, в действиях должностного лица – </text:span><text:span text:style-name="T13">заместителя начальника отдела государственного заказа НИОКР Управления науки и образования Федерального агентства по рыболовству </text:span><text:span text:style-name="T47">&lt;...&gt;</text:span><text:span text:style-name="T40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8"><text:span text:style-name="T21"><text:tab/>Место совершения а</text:span><text:span text:style-name="T44">дми</text:span><text:span text:style-name="T45">нистративного правонарушения: Москва, 107996, Рождественский б-р, д. 12.</text:span></text:p>
      <text:p text:style-name="P53">Время совершения административного правонарушения: 28.11.2014.</text:p>
      <text:p text:style-name="P54"><text:span text:style-name="T60">Объяснения лица, в отношении которого возбуждено настоящее дело <text:s text:c="16"/></text:span><text:span text:style-name="T61">представлены в письменной форме, согласно которым </text:span><text:span text:style-name="T64">&lt;...&gt;</text:span><text:span text:style-name="T61">, считает, что административное правонарушение в ее действиях отсутствует, а также <text:s text:c="21"/>просит прекратить производство по делу об административном правонарушении в связи с малозначительностью совершенного правонарушения.</text:span></text:p>
      <text:p text:style-name="P52">Рассмотрение настоящего дела об административном правонарушении <text:s text:c="29"/>состоялось 19.09.2015 в отсутствие <text:span text:style-name="T82">&lt;...&gt;</text:span><text:span text:style-name="T79">, в материалах дела имеются доказательства ее надлежащего уведомления о времени и месте рассмотрения дела об административном правонарушении</text:span><text:span text:style-name="T80">.</text:span></text:p>
      <text:p text:style-name="P27"><text:tab/>Как следует из материалов настоящего дела об административном правонарушении <text:span text:style-name="T82">&lt;...&gt;</text:span> вину в совершении указанного административного правонарушения не признала. </text:p>
      <text:p text:style-name="P33"><text:span text:style-name="T1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22">&lt;...&gt;</text:span><text:span text:style-name="T15"> </text:span><text:span text:style-name="T16">нарушения, </text:span><text:span text:style-name="T42">пункта 9 части 1 статьи 50</text:span><text:span text:style-name="T16"> Закона о контрактной системе, </text:span><text:span text:style-name="T42">выразившихся <text:s text:c="20"/>в составл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.</text:span></text:p>
      <text:p text:style-name="P45"><text:tab/>Тем самым, <text:span text:style-name="T81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46"><text:span text:style-name="T16"><text:tab/>Таким образом, вина </text:span><text:span text:style-name="Основной_20_шрифт_20_абзаца"><text:span text:style-name="T17">лица, привлекаемого к административной ответственности,</text:span></text:span><text:span text:style-name="T16"> состоит в том, что оно не выполнило установленные требования Закона о контрактной системе. </text:span></text:p>
      <text:p text:style-name="P1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27"><text:tab/>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Strong_20_Emphasis"><text:span text:style-name="T28"> <text:s text:c="16"/></text:span></text:span><text:span text:style-name="T27">в совершении административного правонарушения, ответственность <text:s text:c="25"/>за совершение которого предусмотрена частью 4.2 статьи 7.30 КоАП, доказана </text:span><text:soft-page-break/><text:span text:style-name="T27">и подтверждается материалами настоящего дела об административном правонарушении. </text:span></text:p>
      <text:p text:style-name="P50"><text:span text:style-name="T32"><text:tab/>Относительно ходатайства </text:span><text:span text:style-name="T37">&lt;...&gt;</text:span><text:span text:style-name="T27"> о прекращении <text:s/></text:span><text:span text:style-name="T52">производства по делу об административном правонарушении по статье 2.9 КоАП, должностное лицо уполномоченное на рассмотрение настоящего дела <text:s text:c="23"/>об административном правонарушении не находит оснований для его удовлетворения </text:span><text:span text:style-name="T27">по следующим основаниям.</text:span></text:p>
      <text:p text:style-name="P43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43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3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44"><text:span text:style-name="T83"><text:tab/>Вместе с тем, объектом правонарушения предусмотренного частью </text:span><text:span text:style-name="T27">4.2 статьи 7.30</text:span><text:span text:style-name="T83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43"><text:tab/>При этом объективную сторону данного правонарушения образует сам факт составления документации об Аукционе с нарушением требований, предусмотренных <text:span text:style-name="T49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6"><text:span text:style-name="T66">Таким образом, обстоятельства свидетельствующие о малозначительности совершенного </text:span><text:span text:style-name="T38">&lt;...&gt;</text:span><text:span text:style-name="T29"> </text:span><text:span text:style-name="T66">административного правонарушения, должностным лицом, уполномоченным на рассмотрение настоящего дела, <text:s text:c="20"/>не выявлены. </text:span></text:p>
      <text:p text:style-name="P51"><text:span text:style-name="T53"><text:tab/>Обстоятельства, отягчающие административную ответственность совершенного</text:span><text:span text:style-name="T54"> </text:span><text:span text:style-name="T57">&lt;...&gt;</text:span><text:span text:style-name="T53"> административного правонарушения, не выявлены.</text:span></text:p>
      <text:p text:style-name="P24"><text:soft-page-break/><text:span text:style-name="T27">Таким образом, в действиях </text:span><text:span text:style-name="T26">заместителя начальника отдела государственного заказа НИОКР Управления науки и образования Федерального агентства по рыболовству </text:span><text:span text:style-name="T39">&lt;...&gt;</text:span><text:span text:style-name="T48">, выразившихся в составлении Конкурсной документации, не соответствующей требованиям, предусмотренным законодательством Российской Федерации <text:s text:c="17"/>о контрактной системе в сфере закупок</text:span><text:span text:style-name="T2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33">Согласно части 4.2 статьи 7.30 КоАП</text:span><text:span text:style-name="T32"> совершение указанного административного правонарушения</text:span><text:span text:style-name="T34">, влечет наложение административного штрафа на должностных лиц в размере 3 000 (трех тысяч) рублей.</text:span></text:p>
      <text:p text:style-name="P23">Руководствуясь статьями 7.30, 23.66, 29.9 КоАП,</text:p>
      <text:p text:style-name="P20"/>
      <text:p text:style-name="P22">ПОСТАНОВИЛ:</text:p>
      <text:p text:style-name="P20"/>
      <text:list xml:id="list6260617449116019768" text:style-name="L1">
        <text:list-item>
          <text:list>
            <text:list-item>
              <text:list>
                <text:list-item>
                  <text:p text:style-name="P56"><text:span text:style-name="T68">Признать в действиях </text:span><text:span text:style-name="T13">заместителя начальника отдела государственного заказа НИОКР Управления науки и образования Федерального агентства по рыболовству </text:span><text:span text:style-name="T22">&lt;...&gt;</text:span><text:span text:style-name="T15"> </text:span><text:span text:style-name="T16">нарушение </text:span><text:span text:style-name="T42">пункта 9 части 1 статьи 50</text:span><text:span text:style-name="T16"> Закона <text:s/>о контрактной системе.</text:span></text:p>
                </text:list-item>
                <text:list-item>
                  <text:p text:style-name="P56"><text:span text:style-name="T68">Нарушение </text:span><text:span text:style-name="T14">заместителем начальника отдела государственного заказа НИОКР Управления науки и образования Федерального агентства по рыболовству </text:span><text:span text:style-name="T23">&lt;...&gt;</text:span><text:span text:style-name="T43"> </text:span><text:span text:style-name="T68">требований законодательства Российской Федерации о </text:span><text:span text:style-name="T18">контрактной системе в сфере закупок при составлении документации о Закупке</text:span><text:span text:style-name="T68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6"><text:span text:style-name="T68">Наложить на </text:span><text:span text:style-name="Основной_20_шрифт_20_абзаца"><text:span text:style-name="T13">заместителя начальника отдела государственного заказа НИОКР Управления науки и образования Федерального агентства по рыболовству </text:span></text:span><text:span text:style-name="Основной_20_шрифт_20_абзаца"><text:span text:style-name="T47">&lt;...&gt;</text:span></text:span><text:span text:style-name="T51"> </text:span><text:span text:style-name="T6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1"/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8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8"/>
      <text:p text:style-name="P29"><text:soft-page-break/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33010016000140</text:p>
      <text:p text:style-name="P29"><text:tab/><text:tab/><text:tab/>ОКТМО 45380000</text:p>
      <text:p text:style-name="P29">Банк получателя ОПЕРУ-1</text:p>
      <text:p text:style-name="P30">Операционный департамент Банка России</text:p>
      <text:p text:style-name="P29"><text:tab/><text:tab/><text:tab/>г. Москвы</text:p>
      <text:p text:style-name="P29"><text:tab/><text:tab/><text:tab/>БИК 044501002</text:p>
      <text:p text:style-name="P29">Расчетный счет 40101810500000001901</text:p>
      <text:p text:style-name="P29"/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65">.</text:span><text:span text:style-name="T8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7"><text:span text:style-name="T72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1C5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520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5202(2) </text:p></draw:text-box></draw:frame><draw:frame draw:style-name="Mfr2" draw:name="SpdBarcode" text:anchor-type="paragraph" svg:x="0cm" svg:width="3.6cm" svg:height="0.78cm" draw:z-index="5"><draw:image xlink:href="Pictures/10000201000000780000001AEF1C5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18:46.88</meta:creation-date>
    <meta:generator>OpenOffice.org/3.4.1$Win32 OpenOffice.org_project/341m1$Build-9593</meta:generator>
    <dc:date>2015-10-29T15:13:14.47</dc:date>
    <meta:editing-duration>PT1H45M1S</meta:editing-duration>
    <meta:editing-cycles>6</meta:editing-cycles>
    <meta:document-statistic meta:table-count="0" meta:image-count="1" meta:object-count="0" meta:page-count="5" meta:paragraph-count="56" meta:word-count="1264" meta:character-count="11348"/>
    <meta:user-defined meta:name="Поле 1"/>
    <meta:user-defined meta:name="Поле 2"/>
    <meta:user-defined meta:name="Поле 3"/>
    <meta:user-defined meta:name="Поле 4"/>
  </office:meta>
</office:document-meta>
</file>