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B656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Verdana, Tahoma, Arial, sans-serif"/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7pt" style:font-size-asian="7pt" style:font-size-complex="7pt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.635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-0.106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1.244cm" style:auto-text-indent="false">
        <style:tab-stops>
          <style:tab-stop style:position="1.296cm"/>
        </style:tab-stops>
      </style:paragraph-properties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able_20_Contents" style:master-page-name="First_20_Page">
      <style:paragraph-properties fo:margin-left="0cm" fo:margin-right="0cm" fo:margin-top="0.635cm" fo:margin-bottom="0cm" fo:line-height="150%" fo:text-indent="0cm" style:auto-text-indent="false" style:page-number="auto" fo:padding="0cm" fo:border="none"/>
      <style:text-properties fo:color="#000000" style:font-name="Times New Roman" fo:font-size="14pt" style:font-size-asian="14pt" style:font-size-complex="14pt"/>
    </style:style>
    <style:style style:name="P17" style:family="paragraph" style:parent-style-name="Table_20_Contents" style:master-page-name="First_20_Page">
      <style:paragraph-properties fo:margin-left="0cm" fo:margin-right="0cm" fo:margin-top="0.635cm" fo:margin-bottom="0cm" fo:line-height="150%" fo:text-align="end" style:justify-single-word="false" fo:text-indent="0cm" style:auto-text-indent="false" style:page-number="auto" fo:padding="0cm" fo:border="none"/>
      <style:text-properties fo:color="#000000" style:font-name="Times New Roman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background-color="transparent"/>
    </style:style>
    <style:style style:name="T4" style:family="text">
      <style:text-properties fo:language="en" fo:country="US" style:text-underline-style="none" fo:background-color="transparent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ru" fo:country="RU" style:text-underline-style="none" fo:background-color="transparent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color="#000000"/>
    </style:style>
    <style:style style:name="T9" style:family="text">
      <style:text-properties fo:color="#000000" style:font-name-asian="TimesNewRomanPSMT" style:font-name-complex="TimesNewRomanPSMT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4" style:family="text">
      <style:text-properties fo:color="#000000" style:font-name="Times New Roman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color="#000000" style:font-name="Times New Roman" fo:font-weight="normal" style:font-weight-asian="normal" style:font-weight-complex="normal"/>
    </style:style>
    <style:style style:name="T16" style:family="text">
      <style:text-properties fo:color="#000000" style:font-name="serif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color="#000000" style:font-name="Times New Roman1" fo:font-size="10pt" fo:language="ru" fo:country="RU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8" style:family="text">
      <style:text-properties style:use-window-font-color="true" style:text-underline-style="none"/>
    </style:style>
    <style:style style:name="T19" style:family="text">
      <style:text-properties style:use-window-font-color="true" style:text-underline-style="none" style:font-name-asian="TimesNRCyrMT" style:font-name-complex="TimesNRCyrMT"/>
    </style:style>
    <style:style style:name="T20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21" style:family="text">
      <style:text-properties style:use-window-font-color="true" style:font-name="Times New Roman" fo:font-size="14pt" style:text-underline-style="none" style:font-name-asian="TimesNRCyrMT" style:font-size-asian="14pt" style:font-name-complex="TimesNRCyrMT" style:font-size-complex="14pt"/>
    </style:style>
    <style:style style:name="T22" style:family="text">
      <style:text-properties fo:font-variant="normal" fo:text-transform="none" style:use-window-font-color="true" fo:letter-spacing="normal" fo:font-style="normal" style:text-underline-style="none" fo:font-weight="normal" style:font-name-asian="TimesNRCyrMT" style:font-name-complex="TimesNRCyrMT"/>
    </style:style>
    <style:style style:name="T23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name-asian="TimesNRCyrMT" style:font-size-asian="14pt" style:font-name-complex="TimesNRCyrMT" style:font-size-complex="14pt"/>
    </style:style>
    <style:style style:name="T24" style:family="text">
      <style:text-properties fo:font-variant="normal" fo:text-transform="none" fo:color="#000000" fo:letter-spacing="normal" fo:font-style="normal" style:text-underline-style="none" fo:font-weight="normal" fo:background-color="#ffffff" style:font-name-asian="TimesNRCyrMT" style:font-name-complex="TimesNRCyrMT"/>
    </style:style>
    <style:style style:name="T25" style:family="text">
      <style:text-properties fo:font-variant="normal" fo:text-transform="none" fo:color="#000000" style:font-name="Helvetica" fo:font-size="9pt" fo:letter-spacing="normal" fo:font-style="normal" style:text-underline-style="none" fo:font-weight="normal" fo:background-color="#ffffff" style:font-name-asian="TimesNRCyrMT" style:font-name-complex="TimesNRCyrMT"/>
    </style:style>
    <style:style style:name="T26" style:family="text">
      <style:text-properties fo:font-variant="normal" fo:text-transform="none" fo:color="#000000" style:font-name="Helvetica" fo:font-size="9pt" fo:letter-spacing="normal" fo:font-style="normal" style:text-underline-style="none" fo:font-weight="normal" fo:background-color="#ffffff" style:font-name-asian="TimesNRCyrMT" style:font-size-asian="14pt" style:font-name-complex="TimesNRCyrM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name-asian="TimesNRCyrMT" style:font-size-asian="14pt" style:font-name-complex="TimesNRCyrMT" style:font-size-complex="14pt"/>
    </style:style>
    <style:style style:name="T28" style:family="text">
      <style:text-properties fo:font-variant="normal" fo:text-transform="none" fo:color="#353535" fo:letter-spacing="normal" fo:font-style="normal" style:text-underline-style="none" fo:font-weight="normal" fo:background-color="#ffffff" style:font-name-asian="TimesNRCyrMT" style:font-name-complex="TimesNRCyrMT"/>
    </style:style>
    <style:style style:name="T29" style:family="text">
      <style:text-properties fo:font-variant="normal" fo:text-transform="none" fo:color="#353535" style:font-name="Times New Roman" fo:font-size="14pt" fo:letter-spacing="normal" fo:font-style="normal" style:text-underline-style="none" fo:font-weight="normal" fo:background-color="#ffffff" style:font-name-asian="TimesNRCyrMT" style:font-size-asian="14pt" style:font-name-complex="TimesNRCyrMT" style:font-size-complex="14pt"/>
    </style:style>
    <style:style style:name="T30" style:family="text">
      <style:text-properties style:font-name="serif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background-color="transparent" style:font-size-asian="14pt" style:font-size-complex="14pt"/>
    </style:style>
    <style:style style:name="T33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3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75069d-14e5-4e1b-ad2a-b147c090914b" text:name="BossProviderVariable"/>
      </text:user-field-decls>
      <text:p text:style-name="P15">ОПРЕДЕЛЕНИЕ</text:p>
      <text:p text:style-name="P5">О НАЗНАЧЕНИИ ДЕЛА № <text:span text:style-name="T1">1-11-181/00-30-15 </text:span>О НАРУШЕНИИ АНТИМОНОПОЛЬНОГО ЗАКОНОДАТЕЛЬСТВА К РАССМОТРЕНИЮ</text:p>
      <text:p text:style-name="P4"/>
      <text:p text:style-name="P8"><text:span text:style-name="T3">«</text:span><text:span text:style-name="T4">27</text:span><text:span text:style-name="T3">»</text:span><text:span text:style-name="T1"> </text:span><text:span text:style-name="T6">окт</text:span><text:span text:style-name="T5">ября</text:span> 2015 года<text:tab/><text:tab/> <text:s text:c="2"/><text:tab/> <text:s text:c="63"/>г. Москва</text:p>
      <text:p text:style-name="P9"/>
      <text:p text:style-name="P9">Председатель Комиссии ФАС России по рассмотрению дела о нарушении антимонопольного законодательства (далее — Комиссия) - начальник Контрольно-инспекционного управления в сфере ГОЗ Алешин К.Н. на основании приказа ФАС России от <text:span text:style-name="T1">22.</text:span><text:span text:style-name="T7">10.2015</text:span><text:span text:style-name="T1"> № 1001/15 о возбуж</text:span>дении дела и создании Комиссии по рассмотрению дела о нарушении антимонопольного законодательства по<text:span text:style-name="T8"> признакам нарушения ОАО «АРТИ-Завод» (ИНН 6832006622, </text:span><text:span text:style-name="T18">ОГРН </text:span><text:span text:style-name="T19">1026801221490, Моршанское шоссе, д. 19А, г. Тамбов, </text:span><text:span text:style-name="T22">392008</text:span><text:span text:style-name="T8">), ОАО «АРТИ» (ИНН 7612018737, </text:span><text:span text:style-name="T18">ОГРН </text:span><text:span text:style-name="T19">1027601301771, юридический адрес: </text:span><text:span text:style-name="T24">ул. Ярославская, д. 50, комн. 202, Ярославская область, г. Углич, </text:span><text:span text:style-name="T28">152610</text:span><text:span text:style-name="T24">,</text:span><text:span text:style-name="T25"> </text:span><text:span text:style-name="T24">адрес местонахождения: ул. Шарикоподшипниковская, д. 13, стр. 2, г. Москва, 115088</text:span><text:span text:style-name="T8">), ООО «СИЗ-СНАБ» (ИНН 6829095781, ОГРН 1136829007920, ул. Монтажников, д. 12, Тамбовская область, г. Тамбов, 392000), ООО «Защита-ГО Северо-Запад» (ИНН 7804407568, </text:span><text:span text:style-name="T9">ОГРН 1087847039279, ул. Жукова, д. 18, литера Д, помещение 9Н, г. Санкт-Петербург, 195197</text:span><text:span text:style-name="T8">), ООО «ГК «РИМ» (ИНН 7726744154, </text:span><text:span text:style-name="T9">ОГРН 1147746332238, Варшавское ш., д. 141, стр. 80, г. Москва, 117405</text:span><text:span text:style-name="T8">) пунктов 2, 3 части 1 статьи 11 Федерального закона от 26.07.2006 № 135-ФЗ «О защите конкуренции» </text:span><text:span text:style-name="T10">(далее - </text:span><text:span text:style-name="T11">Закон о защите конкуренции).</text:span></text:p>
      <text:p text:style-name="P12">Руководствуясь частью 13 статьи 44 Закона о защите конкуренции, </text:p>
      <text:p text:style-name="P10">ОПРЕДЕЛИЛ:</text:p>
      <text:p text:style-name="P11">1. Назначить дело №<text:span text:style-name="T2"> 1-11-181/00-30-15 </text:span>к рассмотрению на 20 ноября 2015 года в 10 часов 00 минут по адресу: <text:s/>г. Москва, <text:span text:style-name="T30">Уланский пер., д. 16, стр. 1, 2 этаж, каб. 240.</text:span></text:p>
      <text:list xml:id="list4735831207971956936" text:style-name="L1">
        <text:list-item>
          <text:list>
            <text:list-item>
              <text:p text:style-name="P13"><text:soft-page-break/><text:span text:style-name="T31">Привлечь к участию в рассмотрении дела</text:span><text:span text:style-name="T32"> №</text:span><text:span text:style-name="T33"> 1-11-181/00-30-15 </text:span><text:span text:style-name="T31">в качестве: <text:s text:c="4"/></text:span></text:p>
              <text:p text:style-name="P13"><text:span text:style-name="T34"><text:s text:c="9"/>ответчиков</text:span><text:span text:style-name="T31">: </text:span><text:span text:style-name="T12">ОАО «АРТИ-Завод» (ИНН 6832006622, </text:span><text:span text:style-name="T20">ОГРН </text:span><text:span text:style-name="T21">1026801221490, Моршанское шоссе, д. 19А, г. Тамбов, </text:span><text:span text:style-name="T23">392008</text:span><text:span text:style-name="T12">), ОАО «АРТИ» (ИНН 7612018737, </text:span><text:span text:style-name="T20">ОГРН </text:span><text:span text:style-name="T21">1027601301771, юридический адрес: </text:span><text:span text:style-name="T27">ул. Ярославская, д. 50, комн. 202, Ярославская область, г. Углич, </text:span><text:span text:style-name="T29">152610</text:span><text:span text:style-name="T27">,</text:span><text:span text:style-name="T26"> </text:span><text:span text:style-name="T27">адрес местонахождения: ул. Шарикоподшипниковская, д. 13, стр. 2, г. Москва, 115088</text:span><text:span text:style-name="T12">), ООО «СИЗ-СНАБ» (ИНН 6829095781, ОГРН 1136829007920, ул. Монтажников, д. 12, Тамбовская область, г. Тамбов, 392000), ООО «Защита-ГО Северо-Запад» (ИНН 7804407568, </text:span><text:span text:style-name="T13">ОГРН 1087847039279, ул. Жукова, д. 18, литера Д, помещение 9Н, г. Санкт-Петербург, 195197</text:span><text:span text:style-name="T12">), ООО «ГК «РИМ» (ИНН 7726744154, </text:span><text:span text:style-name="T13">ОГРН 1147746332238, Варшавское ш., д. 141, стр. 80, г. Москва, 117405</text:span><text:span text:style-name="T12">)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Verdana, Tahoma, Arial, sans-serif"/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B656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25B6567A.png" xlink:type="simple" xlink:show="embed" xlink:actuate="onLoad"/></draw:frame><draw:frame draw:style-name="Mfr2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Графический объект2" text:anchor-type="paragraph" svg:x="0cm" svg:width="3.6cm" svg:height="0.78cm" draw:z-index="1"><draw:image xlink:href="Pictures/10000201000000780000001A25B6567A.png" xlink:type="simple" xlink:show="embed" xlink:actuate="onLoad"/></draw:frame><draw:frame draw:style-name="Mfr2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3"><draw:image xlink:href="Pictures/10000201000000780000001A25B6567A.png" xlink:type="simple" xlink:show="embed" xlink:actuate="onLoad"/></draw:frame><draw:frame draw:style-name="Mfr2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5:00:14.13</meta:creation-date>
    <dc:date>2015-10-29T15:23:43.62</dc:date>
    <meta:editing-duration>PT8M18S</meta:editing-duration>
    <meta:editing-cycles>1</meta:editing-cycles>
    <meta:generator>OpenOffice.org/3.4.1$Win32 OpenOffice.org_project/341m1$Build-9593</meta:generator>
    <meta:document-statistic meta:table-count="0" meta:image-count="3" meta:object-count="0" meta:page-count="2" meta:paragraph-count="13" meta:word-count="327" meta:character-count="2439"/>
    <meta:user-defined meta:name="Поле 1"/>
    <meta:user-defined meta:name="Поле 2"/>
    <meta:user-defined meta:name="Поле 3"/>
    <meta:user-defined meta:name="Поле 4"/>
  </office:meta>
</office:document-meta>
</file>