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BA73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weight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418b46-3f7d-475f-934d-8f694973cc31" text:name="BossProviderVariable"/>
      </text:user-field-decls>
      <text:p text:style-name="P17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3">АГОЗ-</text:span><text:span text:style-name="T4">126</text:span><text:span text:style-name="T3">/15</text:span> </text:p>
      <text:p text:style-name="P7"> </text:p>
      <text:p text:style-name="P5"><text:span text:style-name="T3">«27» ок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7.10.2015 №АГОЗ-126/15 в отношении председателя <text:span text:style-name="T2">единой комиссии </text:span><text:span text:style-name="T7"><text:s/>Управления ФСБ России по Республике Коми </text:span><text:span text:style-name="T12">&lt;...&gt;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9">ОПРЕДЕЛИЛ:</text:p>
      <text:p text:style-name="P7"> </text:p>
      <text:p text:style-name="P14"><text:span text:style-name="T8">Управлению ФСБ России по Республике Коми</text:span><text:span text:style-name="T13">, </text:span><text:span text:style-name="T11">&lt;...&gt;</text:span><text:span text:style-name="T13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/text:p>
      <text:p text:style-name="P13">1) паспортные данные <text:span text:style-name="T12">&lt;...&gt;</text:span> с указанием фактического места проживания, места и даты рождения;</text:p>
      <text:list xml:id="list989297678248980655" text:style-name="L1">
        <text:list-item>
          <text:list>
            <text:list-item>
              <text:list>
                <text:list-item>
                  <text:p text:style-name="P16"><text:span text:style-name="T3">надлежащим образом заверенные копии документов, под</text:span><text:span text:style-name="T6">тверждающих порядок формирования и полномочия членов единой комиссии Управления ФСБ по Республике Коми</text:span><text:span text:style-name="T1">;</text:span></text:p>
                </text:list-item>
                <text:list-item>
                  <text:p text:style-name="P16"><text:span text:style-name="T1">заявку ООО «Торговый дом ЮНИМИЛК» на участие в </text:span><text:span text:style-name="T10">электронном аукционе </text:span><text:bookmark text:name="notice_orderName"/><text:span text:style-name="T10">на право заключения государственного контракта на п</text:span><text:span text:style-name="T14">оставку продуктов питания (молочная продукция)</text:span><text:span text:style-name="T10"> (номер </text:span><text:span text:style-name="T14">0107100006115000045</text:span><text:span text:style-name="T10">).</text:span></text:p>
                </text:list-item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4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BA7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FBA73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6:58:51.32</meta:creation-date>
    <meta:generator>OpenOffice.org/3.4.1$Win32 OpenOffice.org_project/341m1$Build-9593</meta:generator>
    <dc:date>2015-10-29T15:34:16.90</dc:date>
    <meta:document-statistic meta:table-count="0" meta:image-count="1" meta:object-count="0" meta:page-count="1" meta:paragraph-count="19" meta:word-count="197" meta:character-count="1713"/>
    <meta:user-defined meta:name="Поле 1"/>
    <meta:user-defined meta:name="Поле 2"/>
    <meta:user-defined meta:name="Поле 3"/>
    <meta:user-defined meta:name="Поле 4"/>
  </office:meta>
</office:document-meta>
</file>