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9D3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1bd06-0986-416e-8374-7a6a925076f2" text:name="BossProviderVariable"/>
      </text:user-field-decls>
      <text:h text:style-name="P20" text:outline-level="3"><text:span text:style-name="T18">ОПРЕДЕЛЕНИЕ</text:span></text:h>
      <text:p text:style-name="P3">о назначении времени и места рассмотрения дела</text:p>
      <text:p text:style-name="P8"><text:span text:style-name="T13">об административном правонарушении </text:span><text:span text:style-name="T6">№ К-1870/14/АК804-15</text:span></text:p>
      <text:p text:style-name="P8"/>
      <text:p text:style-name="P10">«27» октября 2015 <text:s text:c="91"/>Москва</text:p>
      <text:p text:style-name="P4"><text:tab/></text:p>
      <text:p text:style-name="P6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27.10.2015 по делу <text:s text:c="32"/></text:span><text:span text:style-name="T6">№ К-1870/14/АК804-15</text:span><text:span text:style-name="T8"> </text:span><text:span text:style-name="T6">в отношении</text:span><text:span text:style-name="T8"> </text:span><text:span text:style-name="T10">&lt;...&gt;</text:span><text:span text:style-name="T7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1">ОПРЕДЕЛИЛА:</text:p>
      <text:p text:style-name="P12"><text:span text:style-name="T13"><text:tab/>Назначить дело об административном правонарушении <text:s text:c="54"/></text:span><text:span text:style-name="T6">№ К-1870/14/АК804-15</text:span><text:span text:style-name="T8"> </text:span><text:span text:style-name="T6">возбужденное</text:span><text:span text:style-name="T11"> </text:span><text:span text:style-name="T13">в отношении </text:span><text:span text:style-name="T10">&lt;...&gt;</text:span><text:span text:style-name="T5">, </text:span><text:span text:style-name="T13">к рассмотрению на</text:span><text:span text:style-name="T16"> 29 октября</text:span><text:span text:style-name="T15"> 2015 в 11 часов 10 минут</text:span><text:span text:style-name="T13"> по адресу: г. Москва, ул. Садовая Кудринская, д. 11, каб. 269.</text:span></text:p>
      <text:p text:style-name="P19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9D3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506(1) </text:p></draw:text-box></draw:frame><draw:frame draw:style-name="Mfr2" draw:name="SpdBarcode" text:anchor-type="paragraph" svg:x="0cm" svg:width="3.6cm" svg:height="0.78cm" draw:z-index="1"><draw:image xlink:href="Pictures/10000201000000780000001AE509D3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2:13:45.27</meta:creation-date>
    <meta:generator>OpenOffice.org/3.4.1$Win32 OpenOffice.org_project/341m1$Build-9593</meta:generator>
    <dc:date>2015-10-29T15:42:42.99</dc:date>
    <meta:print-date>2015-10-27T12:15:53.43</meta:print-date>
    <meta:document-statistic meta:table-count="0" meta:image-count="1" meta:object-count="0" meta:page-count="1" meta:paragraph-count="12" meta:word-count="149" meta:character-count="1360"/>
    <meta:user-defined meta:name="Поле 1"/>
    <meta:user-defined meta:name="Поле 2"/>
    <meta:user-defined meta:name="Поле 3"/>
    <meta:user-defined meta:name="Поле 4"/>
  </office:meta>
</office:document-meta>
</file>