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ED2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serif" fo:font-size="17.2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cb684-b12f-4f02-a60e-6dcda5bd3289" text:name="BossProviderVariable"/>
      </text:user-field-decls>
      <text:p text:style-name="P11"><text:span text:style-name="T4">РЕШЕНИЕ</text:span></text:p>
      <text:p text:style-name="P4">по результатам рассмотрения ходатайства</text:p>
      <text:p text:style-name="P4"/>
      <text:p text:style-name="P8"><text:span text:style-name="T2">В соответствии со статьей 33 Федерального закона от 26.07.2006 <text:s text:c="23"/>№ 135-ФЗ «О защите конкуренции» (далее - Закон о защите конкуренции) Федеральная антимонопольная служба рассмотрела ходатайство публичного акционерного общества «Синарский трубный завод» (место нахождения - <text:s text:c="14"/>ул. Заводской проезд, д. 1, г. Каменск-Уральский, Свердловская обл., 623401; основной вид деятельности - производство и реализация трубной продукции), <text:s text:c="10"/>о приобретении доли в уставно</text:span><text:span text:style-name="T1">м</text:span><text:span text:style-name="T2"> капитале общества с ограниченной ответственностью «ТМК-ИНОКС» (место нахождения - ул. Заводской проезд, <text:s/>д. 1, г. Каменск-Уральский, Свердловская обл., 623401; основной вид деятельности - производство </text:span><text:span text:style-name="T3">и реализация стальных труб и трубных заготовок) в размере 48,99%, поданное 01.10.2015 в соответствии со статьей 28 Закона <text:s text:c="14"/>о защите конкуренции, и установила, что заявленная в ходатайстве сделка <text:s text:c="15"/>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ED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294(1) </text:p></draw:text-box></draw:frame><draw:frame draw:style-name="Mfr2" draw:name="SpdBarcode" text:anchor-type="paragraph" svg:x="0cm" svg:width="3.6cm" svg:height="0.78cm" draw:z-index="1"><draw:image xlink:href="Pictures/10000201000000780000001A491ED2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8:12:22.69</meta:creation-date>
    <meta:generator>OpenOffice.org/3.4.1$Win32 OpenOffice.org_project/341m1$Build-9593</meta:generator>
    <dc:date>2015-10-29T15:46:29.69</dc:date>
    <meta:document-statistic meta:table-count="0" meta:image-count="1" meta:object-count="0" meta:page-count="1" meta:paragraph-count="5" meta:word-count="140" meta:character-count="1159"/>
    <meta:user-defined meta:name="Поле 1"/>
    <meta:user-defined meta:name="Поле 2"/>
    <meta:user-defined meta:name="Поле 3"/>
    <meta:user-defined meta:name="Поле 4"/>
  </office:meta>
</office:document-meta>
</file>