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C4E9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left="11.03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1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de" fo:country="DE" fo:font-style="normal" style:font-size-asian="14pt" style:font-style-asian="normal" style:font-size-complex="14pt" style:font-style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1a16f3-0d48-4d6e-930e-81f50f0933bb" text:name="BossProviderVariable"/>
      </text:user-field-decls>
      <text:p text:style-name="P16">ОПРЕДЕЛЕНИЕ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6">№ <text:span text:style-name="T1">АГОЗ-</text:span><text:span text:style-name="T2">130</text:span><text:span text:style-name="T1">/15</text:span> </text:p>
      <text:p text:style-name="P6"> </text:p>
      <text:p text:style-name="P3"><text:span text:style-name="T1">«27» октября 2015 года                                                                               г. Москва</text:span> </text:p>
      <text:p text:style-name="P3"> </text:p>
      <text:p text:style-name="P1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7.10.2015 №АГОЗ-130/15 в отношении секретаря единой<text:span text:style-name="T5"> комиссии </text:span><text:span text:style-name="T7"><text:s/>Управления ФСБ России по Республике Коми <text:s/></text:span><text:span text:style-name="T12">&lt;...&gt;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3"> </text:p>
      <text:p text:style-name="P8">ОПРЕДЕЛИЛ:</text:p>
      <text:p text:style-name="P6"> </text:p>
      <text:p text:style-name="P12"><text:span text:style-name="T8">Управлению ФСБ России по Республике Коми</text:span><text:span text:style-name="T13">, </text:span><text:span text:style-name="T11">&lt;...&gt;</text:span><text:span text:style-name="T13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1">1) паспортные данные <text:span text:style-name="T12">&lt;...&gt;</text:span> с указанием фактического места проживания, места и даты рождения;</text:p>
      <text:list xml:id="list8359275249183430755" text:style-name="L1">
        <text:list-item>
          <text:list>
            <text:list-item>
              <text:list>
                <text:list-item>
                  <text:p text:style-name="P15"><text:span text:style-name="T1">надлежащим образом заверенные копии документов, под</text:span><text:span text:style-name="T4">тверждающих порядок формирования и полномочия членов единой комиссии Управления ФСБ по Республике Коми</text:span><text:span text:style-name="T6">;</text:span></text:p>
                </text:list-item>
                <text:list-item>
                  <text:p text:style-name="P15"><text:span text:style-name="T6">заявку ООО «Торговый дом ЮНИМИЛК» на участие в </text:span><text:span text:style-name="T10">электронном аукционе </text:span><text:bookmark text:name="notice_orderName"/><text:span text:style-name="T10">на право заключения государственного контракта на п</text:span><text:span text:style-name="T14">оставку продуктов питания (молочная продукция)</text:span><text:span text:style-name="T10"> (номер </text:span><text:span text:style-name="T14">0107100006115000045</text:span><text:span text:style-name="T10">).</text:span></text:p>
                </text:list-item>
              </text:list>
            </text:list-item>
          </text:list>
        </text:list-item>
      </text:list>
      <text:p text:style-name="P11">При невозможности представления указанных сведений организация обязана <text:span text:style-name="T15">в трехдневный срок</text:span> уведомить об этом в письменной форме ФАС России.</text:p>
      <text:p text:style-name="P11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C4E9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8C4E9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57:45.15</meta:creation-date>
    <meta:generator>OpenOffice.org/3.4.1$Win32 OpenOffice.org_project/341m1$Build-9593</meta:generator>
    <dc:date>2015-10-29T16:07:20.93</dc:date>
    <meta:print-date>2015-10-27T18:25:08.81</meta:print-date>
    <meta:document-statistic meta:table-count="0" meta:image-count="1" meta:object-count="0" meta:page-count="1" meta:paragraph-count="19" meta:word-count="197" meta:character-count="1711"/>
    <meta:user-defined meta:name="Поле 1"/>
    <meta:user-defined meta:name="Поле 2"/>
    <meta:user-defined meta:name="Поле 3"/>
    <meta:user-defined meta:name="Поле 4"/>
  </office:meta>
</office:document-meta>
</file>