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843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9.514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Standard">
      <style:paragraph-properties fo:margin-left="10.0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Standard">
      <style:paragraph-properties fo:margin-left="10.038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10.03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Normal_20__28_Web_29_">
      <style:paragraph-properties fo:margin-left="10.0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4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tyle="normal" style:text-underline-style="none" style:font-style-asian="normal" style:font-style-complex="normal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fo:color="#000000" style:text-underline-style="solid" style:text-underline-width="auto" style:text-underline-color="font-color"/>
    </style:style>
    <style:style style:name="T63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7" style:family="text">
      <style:text-properties fo:color="#0000ff" style:font-name="Times New Roman" fo:font-style="normal" style:text-underline-style="none" style:font-style-asian="normal" style:font-style-complex="normal"/>
    </style:style>
    <style:style style:name="T68" style:family="text">
      <style:text-properties style:font-name-asian="Times New Roman CYR1" style:font-name-complex="Times New Roman CYR1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font-name-asian="Arial2" style:language-asian="ru" style:country-asian="RU" style:font-name-complex="Arial2"/>
    </style:style>
    <style:style style:name="T71" style:family="text">
      <style:text-properties fo:font-variant="normal" fo:text-transform="non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2" style:family="text">
      <style:text-properties style:font-name-asian="Arial2" style:language-asian="ru" style:country-asian="RU" style:font-name-complex="Arial2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524866-b922-4e4d-b4c0-6c98e543c655" text:name="BossProviderVariable"/>
      </text:user-field-decls>
      <text:p text:style-name="P53"><text:span text:style-name="T73"><text:s text:c="2"/>ПОСТАНОВЛЕНИЕ </text:span></text:p>
      <text:p text:style-name="P5">о наложении штрафа по делу </text:p>
      <text:p text:style-name="P14"><text:span text:style-name="T8">об административном правонарушении </text:span><text:span text:style-name="T16">№ </text:span><text:span text:style-name="T17">К-1822/14</text:span><text:span text:style-name="Основной_20_шрифт_20_абзаца"><text:span text:style-name="T17">/</text:span></text:span><text:span text:style-name="Основной_20_шрифт_20_абзаца"><text:span text:style-name="T18">АК726-15</text:span></text:span></text:p>
      <text:p text:style-name="P15"/>
      <text:p text:style-name="P8"><text:span text:style-name="T64">«19» октября 2015</text:span><text:tab/><text:tab/> <text:s text:c="9"/><text:tab/><text:tab/><text:tab/><text:tab/><text:tab/><text:tab/><text:tab/> <text:s text:c="2"/>Москва</text:p>
      <text:p text:style-name="P8"/>
      <text:p text:style-name="P11"><text:span text:style-name="T65"><text:tab/></text:span><text:span text:style-name="T4">Я, </text:span><text:span text:style-name="T12">&lt;...&gt;</text:span><text:span text:style-name="T10">, </text:span><text:span text:style-name="T5">рассмотрев протокол и материалы дела об административном правонарушении, возбужденного протоколом от 09.10.2015 по делу </text:span><text:span text:style-name="T17">№ К-1822/14</text:span><text:span text:style-name="Основной_20_шрифт_20_абзаца"><text:span text:style-name="T17">/</text:span></text:span><text:span text:style-name="Основной_20_шрифт_20_абзаца"><text:span text:style-name="T18">АК726-15 </text:span></text:span><text:span text:style-name="T17">в </text:span><text:span text:style-name="T18">отношении </text:span><text:span text:style-name="T26">главного специалиста-эксперта отдела размещения заказов Департамента управления делами Министерства юстиции Российской Федерации </text:span><text:span text:style-name="T54">&lt;...&gt;</text:span><text:span text:style-name="T66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22"/>об административных правонарушениях </text:span><text:span text:style-name="T20">(далее — КоАП),</text:span></text:p>
      <text:p text:style-name="P11"/>
      <text:p text:style-name="P9">УСТАНОВИЛ:</text:p>
      <text:p text:style-name="P12"/>
      <text:p text:style-name="P38"><text:span text:style-name="Основной_20_шрифт_20_абзаца"><text:span text:style-name="T71">Министерством юстиции Российской Федерации</text:span></text:span><text:span text:style-name="T67"> </text:span><text:span text:style-name="T7">(далее — Заказчик) осуществлена закупка (номер извещения</text:span><text:span text:style-name="T13"> </text:span><text:span text:style-name="T64">0173100010814000119</text:span><text:span text:style-name="T7">) <text:s text:c="24"/>(далее – </text:span>Аукцион).</text:p>
      <text:p text:style-name="P19"><text:span text:style-name="T2">В нарушение пункта 1 части 1 статьи 64 Федерального закона <text:s text:c="29"/>от 05.04.2013 № 44-ФЗ «О контрактной сист</text:span><text:span text:style-name="T7">еме в сфере закупок товаров, работ, услуг для обеспечения государственных и муниципальных нужд» <text:s text:c="24"/>(далее – Закон о контрактной системе) Заказчик при описании объекта закупки</text:span><text:span text:style-name="T2"> установил требования к товару в пунктах 5, 8, 15, 17, 21 приложения <text:s text:c="21"/>№ 2 к техническому заданию документации об Аукционе, не соответствующее требованиям Закона о контрактной системе</text:span><text:span text:style-name="T7">.</text:span></text:p>
      <text:p text:style-name="P39"><text:span text:style-name="T61"><text:tab/>В соответствии с</text:span><text:span text:style-name="T21"> частью 4.2 статьи 7.30 КоАП, за </text:span><text:span text:style-name="T63">утверждение </text:span><text:span text:style-name="T30">документации об Аукционе</text:span><text:span text:style-name="T63">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9"><text:span text:style-name="T47"><text:tab/>Согласно материалам настоящего дела об административном правонарушении, должностным лицом Заказчика, ответственным</text:span><text:span text:style-name="T24"> за</text:span><text:span text:style-name="T27"> составление</text:span><text:span text:style-name="T59"> <text:s/></text:span><text:span text:style-name="T27">документации об Аукционе</text:span><text:span text:style-name="T59">, не соответствующей требованиям, предусмотренным законодательством Российской Федерации о контрактной системе в сфере закупок</text:span><text:span text:style-name="T27">,</text:span><text:span text:style-name="T24"> является должностное лицо — главный специалист-эксперт отдела размещения заказов Департамента управления делами Министерства юстиции Российской Федерации </text:span><text:span text:style-name="T35">&lt;...&gt;</text:span><text:span text:style-name="T24">.</text:span></text:p>
      <text:p text:style-name="P13"><text:span text:style-name="T36"><text:tab/>Таким образом, в действиях должностного лица – </text:span><text:span text:style-name="T39">главного <text:s text:c="16"/>специалиста-эксперта отдела размещения заказов Департамента управления делами Министерства юстиции Российской Федерации </text:span><text:span text:style-name="T58">&lt;...&gt;</text:span><text:span text:style-name="T56"> содержится состав административного правонарушения, ответственность за совершение которого </text:span><text:soft-page-break/><text:span text:style-name="T56">предусмотрена частью 4.2 статьи 7.30 КоАП.</text:span></text:p>
      <text:p text:style-name="P49"><text:span text:style-name="T31"><text:tab/>Место совершения а</text:span><text:span text:style-name="T51">дми</text:span><text:span text:style-name="T52">нистративного правонарушения: </text:span><text:span text:style-name="T32">Житная ул., дом 14, Москва, ГСП-1, 119991.</text:span></text:p>
      <text:p text:style-name="P50"><text:s/>Время совершения административного правонарушения: 21.11.2014.</text:p>
      <text:p text:style-name="P40"><text:span text:style-name="T22">Объяснения лица, в отношении которого возбуждено настоящее дело <text:s text:c="16"/></text:span><text:span text:style-name="T23">не представлены.</text:span></text:p>
      <text:p text:style-name="P41">Рассмотрение настоящего дела об административном правонарушении <text:s text:c="29"/>состоялось 19.09.2015 в отсутствие <text:span text:style-name="T70">&lt;...&gt;</text:span><text:span text:style-name="T72">, в материалах дела имеются данные о надлежащем уведомлении о времени и месте рассмотрения дела об административном правонарушении</text:span><text:span text:style-name="T68">.</text:span></text:p>
      <text:p text:style-name="P41">Как следует из материалов настоящего дела об административном правонарушении <text:span text:style-name="T69">&lt;...&gt;</text:span> вину в совершении указанного административного правонарушения не признал. </text:p>
      <text:p text:style-name="P35"><text:span text:style-name="T2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</text:span><text:span text:style-name="T26">главного специалиста-эксперта отдела размещения заказов Департамента управления делами Министерства юстиции Российской Федерации </text:span><text:span text:style-name="T33">&lt;...&gt;</text:span><text:span text:style-name="T24"> </text:span><text:span text:style-name="T27">нарушение, </text:span><text:span text:style-name="T48">пункта 1 части 1 статьи 64</text:span><text:span text:style-name="T27"> Закона о контрактной системе</text:span><text:span text:style-name="T48">.</text:span></text:p>
      <text:p text:style-name="P42"><text:tab/>Тем самым, <text:span text:style-name="T69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43"><text:span text:style-name="T27"><text:tab/>Таким образом, вина </text:span><text:span text:style-name="Основной_20_шрифт_20_абзаца"><text:span text:style-name="T28">лица, привлекаемого к административной ответственности,</text:span></text:span><text:span text:style-name="T27"> состоит в том, что оно не выполнило установленные требования Закона о контрактной системе. </text:span></text:p>
      <text:p text:style-name="P2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T40"><text:tab/>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Strong_20_Emphasis"><text:span text:style-name="T41"> <text:s text:c="16"/></text:span></text:span><text:span text:style-name="T40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5"><text:span text:style-name="T40">Обстоятельства, свидетельствующие о малозначительности совершенного </text:span><text:span text:style-name="Основной_20_шрифт_20_абзаца"><text:span text:style-name="T40">лицом, привлекаемым к административной ответственности,</text:span></text:span><text:span text:style-name="T40"> административного правонарушения, должностным лицом уполномоченным <text:s text:c="17"/>на рассмотрение настоящего дела, не выявлены. </text:span></text:p>
      <text:p text:style-name="P26">Обстоятельства, отягчающие административную ответственность, <text:s text:c="21"/>не установлены.</text:p>
      <text:p text:style-name="P27"><text:span text:style-name="T42">Таким образом, в действиях </text:span><text:span text:style-name="T38">главного специалиста-эксперта отдела размещения заказов Департамента управления делами Министерства юстиции </text:span><text:soft-page-break/><text:span text:style-name="T38">Российской Федерации </text:span><text:span text:style-name="T46">&lt;...&gt;</text:span><text:span text:style-name="T37">,</text:span><text:span text:style-name="T55"> выразившихся в несоблюдении при осуществлении Закупки требований законодательства Российской Федерации о контрактной системе <text:s text:c="2"/>в сфере закупок</text:span><text:span text:style-name="T4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8"><text:span text:style-name="T43">Согласно части 4.2 статьи 7.30 КоАП</text:span><text:span text:style-name="T42"> совершение указанного административного правонарушения</text:span><text:span text:style-name="T44">, влечет наложение административного штрафа на должностных лиц в размере 3 000 (трех тысяч) рублей.</text:span></text:p>
      <text:p text:style-name="P24">Руководствуясь статьями 7.30, 23.66, 29.9 КоАП,</text:p>
      <text:p text:style-name="P21"/>
      <text:p text:style-name="P23">ПОСТАНОВИЛ:</text:p>
      <text:p text:style-name="P21"/>
      <text:list xml:id="list7153086646841638120" text:style-name="L1">
        <text:list-item>
          <text:list>
            <text:list-item>
              <text:list>
                <text:list-item>
                  <text:p text:style-name="P51"><text:span text:style-name="T9">Признать в действиях </text:span><text:span text:style-name="T26">главного специалиста-эксперта отдела размещения заказов Департамента управления делами Министерства юстиции Российской Федерации </text:span><text:span text:style-name="T33">&lt;...&gt;</text:span><text:span text:style-name="T24"> </text:span><text:span text:style-name="T27">нарушение, </text:span><text:span text:style-name="T48">пункта <text:s text:c="16"/>1 части 1 статьи 64</text:span><text:span text:style-name="T27"> Закона <text:s/>о контрактной системе.</text:span></text:p>
                </text:list-item>
                <text:list-item>
                  <text:p text:style-name="P51"><text:span text:style-name="T9">Нарушение </text:span><text:span text:style-name="T25">главным специалистом-экспертом отдела размещения заказов Департамента управления делами Министерства юстиции Российской Федерации </text:span><text:span text:style-name="T34">&lt;...&gt;</text:span><text:span text:style-name="T49"> </text:span><text:span text:style-name="T9">требований законодательства Российской Федерации о </text:span><text:span text:style-name="T29">контрактной системе в сфере закупок при утверждении документации о Закупке</text:span><text:span text:style-name="T9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1"><text:span text:style-name="T9">Наложить на </text:span><text:span text:style-name="Основной_20_шрифт_20_абзаца"><text:span text:style-name="T26">главного специалиста-эксперта отдела размещения заказов Департамента управления делами Министерства юстиции Российской Федерации </text:span></text:span><text:span text:style-name="Основной_20_шрифт_20_абзаца"><text:span text:style-name="T54">&lt;...&gt;</text:span></text:span><text:span text:style-name="T60"> </text:span><text:span text:style-name="T9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2"/>
      <text:p text:style-name="P22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2">В соответствии с частью 5 статьи 3.5 КоАП сумма административного штрафа подлежит зачислению в бюджет в полном объеме.</text:p>
      <text:p text:style-name="P30"><text:span text:style-name="T7">Согласно Федеральному закону от </text:span>01.12.2014 N 384-ФЗ<text:span text:style-name="T7">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span></text:p>
      <text:p text:style-name="P29"/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soft-page-break/><text:tab/><text:tab/><text:tab/>КБК 16111633010016000140</text:p>
      <text:p text:style-name="P31"><text:tab/><text:tab/><text:tab/>ОКТМО 45380000</text:p>
      <text:p text:style-name="P31">Банк получателя ОПЕРУ-1</text:p>
      <text:p text:style-name="P32">Операционный департамент Банка России</text:p>
      <text:p text:style-name="P31"><text:tab/><text:tab/><text:tab/>г. Москвы</text:p>
      <text:p text:style-name="P31"><text:tab/><text:tab/><text:tab/>БИК 044501002</text:p>
      <text:p text:style-name="P31">Расчетный счет 40101810500000001901</text:p>
      <text:p text:style-name="P31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62">.</text:span><text:span text:style-name="T6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2"><text:span text:style-name="T14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C843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51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5139(1) </text:p></draw:text-box></draw:frame><draw:frame draw:style-name="Mfr2" draw:name="SpdBarcode" text:anchor-type="paragraph" svg:x="0cm" svg:width="3.6cm" svg:height="0.78cm" draw:z-index="4"><draw:image xlink:href="Pictures/10000201000000780000001A0DC843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5:08:28.57</meta:creation-date>
    <meta:generator>OpenOffice.org/3.4.1$Win32 OpenOffice.org_project/341m1$Build-9593</meta:generator>
    <dc:date>2015-10-29T16:49:00.97</dc:date>
    <meta:editing-duration>PT49M45S</meta:editing-duration>
    <meta:editing-cycles>6</meta:editing-cycles>
    <meta:document-statistic meta:table-count="0" meta:image-count="1" meta:object-count="0" meta:page-count="4" meta:paragraph-count="50" meta:word-count="955" meta:character-count="8509"/>
    <meta:user-defined meta:name="Поле 1"/>
    <meta:user-defined meta:name="Поле 2"/>
    <meta:user-defined meta:name="Поле 3"/>
    <meta:user-defined meta:name="Поле 4"/>
  </office:meta>
</office:document-meta>
</file>