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395D4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2" style:family="paragraph" style:parent-style-name="Text_20_body">
      <style:paragraph-properties fo:margin-left="10.001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10.001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10.001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10.001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left="10.001cm" fo:margin-right="0cm" fo:margin-top="0cm" fo:margin-bottom="0cm" fo:text-align="justify" style:justify-single-word="false" fo:text-indent="0cm" style:auto-text-indent="false"/>
      <style:text-properties fo:color="#222222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fo:color="#000000" style:font-name="Times New Roman1" fo:font-size="10pt" style:font-size-asian="10pt" style:font-size-complex="10pt"/>
    </style:style>
    <style:style style:name="P19" style:family="paragraph" style:parent-style-name="Text_20_body" style:master-page-name="First_20_Page">
      <style:paragraph-properties fo:margin-left="10.504cm" fo:margin-right="0cm" fo:margin-top="0cm" fo:margin-bottom="0cm" fo:text-align="justify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color="#222222" style:font-name="Times New Roman1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fo:letter-spacing="normal" fo:language="ru" fo:country="RU" fo:font-style="normal" fo:font-weight="normal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6c6f40-c600-44d2-8900-263751843efd" text:name="BossProviderVariable"/>
      </text:user-field-decls>
      <text:p text:style-name="P19"/>
      <text:h text:style-name="P2" text:outline-level="1">УВЕДОМЛЕНИЕ</text:h>
      <text:h text:style-name="P3" text:outline-level="1">о назначении времени и места рассмотрения<text:span text:style-name="T4"> </text:span><text:span text:style-name="T5">жалобы</text:span> на постановление </text:h>
      <text:h text:style-name="P3" text:outline-level="1">по делу № 64-А-15-АП об административном правонарушении </text:h>
      <text:p text:style-name="P6"/>
      <text:p text:style-name="P9">Настоящим ФАС России уведомляет, что <text:span text:style-name="T4">«</text:span><text:span text:style-name="T5">09</text:span><text:span text:style-name="T4">»</text:span> <text:span text:style-name="T5">октября</text:span> 2015 в 16 часов <text:span text:style-name="T5">05</text:span> минут по адресу: 123995, г. Москва, ул. Садовая-Кудринская, д. 11, этаж 4,<text:line-break/>каб. 415, состоится рассмотрение жалобы на постановление Хакасского УФАС России от 25.08.2015 по делу № 64-А-15-АП об административном правонарушении.</text:p>
      <text:p text:style-name="P18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2395D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5238(1) </text:p></draw:text-box></draw:frame><draw:frame draw:style-name="Mfr2" draw:name="SpdBarcode" text:anchor-type="paragraph" svg:x="0cm" svg:width="3.6cm" svg:height="0.78cm" draw:z-index="1"><draw:image xlink:href="Pictures/10000201000000780000001A22395D4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0T16:57:51.97</meta:creation-date>
    <meta:generator>OpenOffice.org/3.4.1$Win32 OpenOffice.org_project/341m1$Build-9593</meta:generator>
    <dc:date>2015-10-29T18:24:04.05</dc:date>
    <meta:document-statistic meta:table-count="0" meta:image-count="1" meta:object-count="0" meta:page-count="1" meta:paragraph-count="5" meta:word-count="61" meta:character-count="441"/>
    <meta:user-defined meta:name="Поле 1"/>
    <meta:user-defined meta:name="Поле 2"/>
    <meta:user-defined meta:name="Поле 3"/>
    <meta:user-defined meta:name="Поле 4"/>
  </office:meta>
</office:document-meta>
</file>