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C3A1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84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11.516cm" fo:margin-right="0cm" fo:text-indent="0cm" style:auto-text-indent="false"/>
      <style:text-properties style:font-name="Times New Roman1" fo:font-size="13.5pt"/>
    </style:style>
    <style:style style:name="P10" style:family="paragraph" style:parent-style-name="Text_20_body">
      <style:paragraph-properties fo:margin-left="11.516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11.516cm" fo:margin-right="0cm" fo:margin-top="0.049cm" fo:margin-bottom="0cm" fo:text-indent="0cm" style:auto-text-indent="false"/>
      <style:text-properties style:font-name="Times New Roman1" fo:font-size="14pt"/>
    </style:style>
    <style:style style:name="P12" style:family="paragraph" style:parent-style-name="Standard" style:master-page-name="First_20_Page">
      <style:paragraph-properties style:page-number="auto"/>
      <style:text-properties fo:color="#ff0000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4cba8-972f-4672-a14c-08d8d6baffbf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5"/>
      <text:p text:style-name="P8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ткрытого акционерного общества «Инград» (место нахождения: 129090, г. Москва, Олимпийский пр-т, д. 14; основной вид деятельности – производство общестроительных работ) о даче согласия на приобретение 100% долей в уставном капитале Общества с ограниченной ответственностью «МастерВилл» (место нахождения: 109428, г. Москва, <text:s text:c="21"/>ул. Михайлова, д. 31, стр. 2; основной вид деятельности - подготовка к продаже собственного жилого недвижимого имущества) и сообщает, что приняла решение об удовлетворении данного ходатайств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C3A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8C3A1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4:55:07.80</meta:creation-date>
    <meta:generator>OpenOffice.org/3.4.1$Win32 OpenOffice.org_project/341m1$Build-9593</meta:generator>
    <dc:date>2015-10-29T18:38:02.87</dc:date>
    <meta:document-statistic meta:table-count="0" meta:image-count="1" meta:object-count="0" meta:page-count="1" meta:paragraph-count="4" meta:word-count="94" meta:character-count="757"/>
    <meta:user-defined meta:name="Поле 1"/>
    <meta:user-defined meta:name="Поле 2"/>
    <meta:user-defined meta:name="Поле 3"/>
    <meta:user-defined meta:name="Поле 4"/>
  </office:meta>
</office:document-meta>
</file>