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241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5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/>
    </style:style>
    <style:style style:name="P7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3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6d9a1d-47fa-4e88-9c7b-d54bd60f75f7" text:name="BossProviderVariable"/>
      </text:user-field-decls>
      <text:p text:style-name="P13"><text:span text:style-name="T1">РЕШЕНИЕ</text:span></text:p>
      <text:p text:style-name="P8">по результатам рассмотрения ходатайства</text:p>
      <text:p text:style-name="P10"><text:span text:style-name="T1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1"/>АО «Деловой центр» (место нахождения: пл. Павелецкая, д. 2/2, г. Москва, 115054; основной вид деятельности — оптовая реализация цемента) о приобретении прав, позволяющих осуществлять функции исполнительного органа ОАО «Эльдако» (место нахождения: ул. Окская, д. 13, г. Москва, 109457; основной вид деятельности - производство и реализация строительной извести и мела дробленого, кормового и молотого), поданное 30</text:span><text:span text:style-name="T2">.09.2015</text:span><text:span text:style-name="T1">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241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321(1) </text:p></draw:text-box></draw:frame><draw:frame draw:style-name="Mfr2" draw:name="SpdBarcode" text:anchor-type="paragraph" svg:x="0cm" svg:width="3.6cm" svg:height="0.78cm" draw:z-index="1"><draw:image xlink:href="Pictures/10000201000000780000001AB53241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38:23.02</meta:creation-date>
    <meta:generator>OpenOffice.org/3.4.1$Win32 OpenOffice.org_project/341m1$Build-9593</meta:generator>
    <dc:date>2015-10-29T18:41:02.30</dc:date>
    <meta:document-statistic meta:table-count="0" meta:image-count="1" meta:object-count="0" meta:page-count="1" meta:paragraph-count="6" meta:word-count="131" meta:character-count="1001"/>
    <meta:user-defined meta:name="Поле 1"/>
    <meta:user-defined meta:name="Поле 2"/>
    <meta:user-defined meta:name="Поле 3"/>
    <meta:user-defined meta:name="Поле 4"/>
  </office:meta>
</office:document-meta>
</file>