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9D2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/>
    </style:style>
    <style:style style:name="P7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753b3-e160-4bd6-aa79-fd4957583c1e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10"><text:span text:style-name="T3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1"/>АО «Деловой центр» (место нахождения: пл. Павелецкая, д. 2/2, г. Москва, 115054; основной вид деятельности — оптовая реализация цемента) о приобретении прав, позволяющих осуществлять функции исполнительного органа </text:span><text:span text:style-name="T2">ООО «Крупенниковский меловой карьер»</text:span><text:span text:style-name="T3"> (место <text:s text:c="36"/>нахождения: ул. Заводская, д. 1, с. Селявное, Лискинский р-он, Воронежская обл., 397965; основной вид деятельности - производство и реализация кормового мела), поданное 06</text:span><text:span text:style-name="T4">.10.2015</text:span><text:span text:style-name="T3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49D23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3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322(2) </text:p></draw:text-box></draw:frame><draw:frame draw:style-name="Mfr2" draw:name="SpdBarcode" text:anchor-type="paragraph" svg:x="0cm" svg:width="3.6cm" svg:height="0.78cm" draw:z-index="1"><draw:image xlink:href="Pictures/10000201000000780000001AAC49D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53:27.37</meta:creation-date>
    <meta:generator>OpenOffice.org/3.4.1$Win32 OpenOffice.org_project/341m1$Build-9593</meta:generator>
    <dc:date>2015-10-29T18:42:50.87</dc:date>
    <meta:editing-duration>PT1M31S</meta:editing-duration>
    <meta:editing-cycles>1</meta:editing-cycles>
    <meta:print-date>2015-10-28T11:51:40.26</meta:print-date>
    <meta:document-statistic meta:table-count="0" meta:image-count="1" meta:object-count="0" meta:page-count="1" meta:paragraph-count="6" meta:word-count="131" meta:character-count="1054"/>
    <meta:user-defined meta:name="Поле 1"/>
    <meta:user-defined meta:name="Поле 2"/>
    <meta:user-defined meta:name="Поле 3"/>
    <meta:user-defined meta:name="Поле 4"/>
  </office:meta>
</office:document-meta>
</file>