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7F6E5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color="#000000" fo:font-size="8pt" fo:background-color="#ffffff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8pt" fo:background-color="#ffffff"/>
    </style:style>
    <style:style style:name="P7" style:family="paragraph" style:parent-style-name="Text_20_body">
      <style:paragraph-properties fo:margin-left="10.082cm" fo:margin-right="0cm" fo:margin-top="0cm" fo:margin-bottom="0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10.469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2pt" fo:background-color="#ffffff" style:font-size-asian="12pt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002cm" style:auto-text-indent="false"/>
      <style:text-properties fo:color="#000000" style:font-name="Times New Roman" fo:background-color="#ffffff"/>
    </style:style>
    <style:style style:name="P13" style:family="paragraph" style:parent-style-name="Text_20_body">
      <style:paragraph-properties fo:margin-left="11.084cm" fo:margin-right="0cm" fo:margin-top="0cm" fo:margin-bottom="0cm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left="11.084cm" fo:margin-right="0cm" fo:margin-top="0cm" fo:margin-bottom="0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color="#000000" style:font-name="Times New Roman" fo:font-size="12pt" fo:background-color="#ffffff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ad650e-261c-4bf2-ba8d-f1ea3843bfcb" text:name="BossProviderVariable"/>
      </text:user-field-decls>
      <text:p text:style-name="P15">О продлении срока</text:p>
      <text:p text:style-name="P9">рассмотрения ходатайства</text:p>
      <text:p text:style-name="P10"> </text:p>
      <text:p text:style-name="P11"/>
      <text:p text:style-name="P12"><text:span text:style-name="T1">В связи с рассмотрением ходатайства </text:span><text:span text:style-name="T2">ООО «КНАУФ ГИПС ЧЕЛЯБИНСК»</text:span><text:span text:style-name="T1"> (место нахождения: ул. Валдайская, д. 15 В, г. Челябинск, 454081; основной вид деятельности — производство гипсовых изделий для использования в строительстве, производство гипса) о приобретении доли в уставном капитале ООО «ВГЗ-новые материалы» (место нахождения: ул. Крепильная, д. 128, <text:s text:c="18"/>г. Волгоград, 400019; основной вид деятельности — добыча гипсового камня и мела), в размере 50%,</text:span><text:span text:style-name="T2"> </text:span><text:span text:style-name="T1">Федеральная антимонопольная служба сообщает, что в соответствии с пунктом 2 части 2 статьи 33 Федерального закона от 26.07.2006 № 135-ФЗ «О защите конкуренции», по результатам рассмотрения ходатайства ФАС России приняла решение о продлении срока его рассмотрения на два месяца, в связи с необходимостью получения дополнительной информ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7F6E5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E7F6E5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1:22:30.77</meta:creation-date>
    <meta:generator>OpenOffice.org/3.4.1$Win32 OpenOffice.org_project/341m1$Build-9593</meta:generator>
    <dc:date>2015-10-29T18:43:55.50</dc:date>
    <meta:document-statistic meta:table-count="0" meta:image-count="1" meta:object-count="0" meta:page-count="1" meta:paragraph-count="6" meta:word-count="115" meta:character-count="873"/>
    <meta:user-defined meta:name="Поле 1"/>
    <meta:user-defined meta:name="Поле 2"/>
    <meta:user-defined meta:name="Поле 3"/>
    <meta:user-defined meta:name="Поле 4"/>
  </office:meta>
</office:document-meta>
</file>