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D8D8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text-underline-style="non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text-underline-style="none"/>
    </style:style>
    <style:style style:name="P2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 fo:background-color="#ffffff"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30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text-underline-style="none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>
        <style:background-image/>
      </style:paragraph-properties>
      <style:text-properties fo:color="#000000" style:font-name="Times New Roman" fo:font-size="14pt" style:text-underline-style="none" fo:background-color="#ffffff" style:font-size-asian="14pt" style:font-size-complex="14pt"/>
    </style:style>
    <style:style style:name="P3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3.5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3.5pt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font-name="Times New Roman" fo:font-size="14pt" style:text-underline-style="none" style:font-size-asian="14pt" style:font-size-complex="14pt"/>
    </style:style>
    <style:style style:name="T7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9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background-color="#ffffff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background-color="#ffffff"/>
    </style:style>
    <style:style style:name="T15" style:family="text">
      <style:text-properties style:font-name="Times New Roman CYR"/>
    </style:style>
    <style:style style:name="T16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 CYR"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17a378-9168-4226-b8bf-eff085437b61" text:name="BossProviderVariable"/>
      </text:user-field-decls>
      <text:p text:style-name="P37"><text:span text:style-name="T2">РЕШЕНИЕ № 223ФЗ-312/15</text:span><text:span text:style-name="T14"> </text:span></text:p>
      <text:p text:style-name="P11"><text:span text:style-name="T1">по результатам рассмотрения жалобы XXXXXXXXXXXXX</text:span><text:span text:style-name="T4"> </text:span>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2"/>
      <text:p text:style-name="P13">26.10.2015 <text:s text:c="105"/>Москва</text:p>
      <text:p text:style-name="P13"/>
      <text:p text:style-name="P20"><text:span text:style-name="T3">Комиссия Федеральной антимонопольной службы по контролю в сфере закупок </text:span>в составе: </text:p>
      <text:p text:style-name="P8"><text:span text:style-name="T7">XXXXXXXXXXXXXXXXXXXXXXXXXXXXXXXXXXXXXXXXXXXXXXXXXXXXXXXXXXXXXXXXXXXXXXXXXXXXXXXXXXXXXXXXXXXXXXXXXXXXXXXXXXXXXXXXXXXXXXXX</text:span></text:p>
      <text:p text:style-name="P8"><text:span text:style-name="T7">XXXXXXXXXXXXXXXXX</text:span></text:p>
      <text:p text:style-name="P8"><text:span text:style-name="T7">XXXXXXXXXXXXXXXXXXXXXXXXXXXXXXXXXXXXXXXXXXXXXXXXXXXXXXXXXXXXXXXXXXXXXXXXXXXXXXXXXXXXXXXXXXXXXXXXXXXXXXXXXXXXX</text:span></text:p>
      <text:p text:style-name="P8"><text:span text:style-name="T7">XXXXXXXXXXXXXXXXXXXXXXXXXXXXXXXXXXXXXXXXXXXXXXXXXXXXXXXXXXXXXXXXXXXXXXXXXXXXXXXXXXXXXXXXXXXXXXXXXXXXXXXXXXXXXXXXXXXXXXXX</text:span></text:p>
      <text:p text:style-name="P8"><text:span text:style-name="T7">XXXXXXXXXXXXXXXXXXXXXXXXXXXXXXXXXXXXXXXXXXXXXXXXXXXXXXXXXXXXXXXXXXXXXXXXXXXXXXXXXXXXXXXXXXXXXXXXXXXXXXXXXX (далее – Комиссия ФАС России),</text:span></text:p>
      <text:p text:style-name="P21">при участии представителей:</text:p>
      <text:p text:style-name="P22"><text:span text:style-name="T15">ОАО «Концерн Росэнергоатом»: XXXXXXXXXXX</text:span> - доверенность<text:line-break/>от 06.02.2015 № 9/62/2015-ДОВ, XXXXXXXXXXXXXXXX - доверенность<text:line-break/>от 08.07.2015 № 9/292/2015-ДОВ, <text:s/>XXXXXXXXXXXXX. - доверенность от 13.01.2015 № 9/10/2015-ДОВ;</text:p>
      <text:p text:style-name="P22">АО «Атомкомплект»: XXXXXXXXXX, XXXXXXXXXXXXXXX, XXXXXXXXXXXXX – доверенность от 17.02.2015 № 304/32/2015-ДОВ;<text:tab/><text:tab/><text:tab/><text:tab/><text:tab/>представители XXXXXXXXXXXXX на заседание Комиссии ФАС не явились, уведомлены надлежащим образом, </text:p>
      <text:p text:style-name="P23"><text:span text:style-name="T10">рассмотрев жалобу XXXXXXXXXXXXX</text:span><text:span text:style-name="T16"> б/д № б/н на действия (бездействие) заказчика ОАО «Концерн Росэнергоатом», организатора конкурса<text:line-break/>АО «Атомкомплект» </text:span><text:span text:style-name="T10">о неисполнении предписания от 07.10.2015<text:line-break/>№ 223ФЗ-288/15</text:span><text:span text:style-name="T16"> при проведении открытого конкурса в электронной форме на право заключения договора на поставку пробок и корпусов подвески для АЭС с реакторами РБМК <text:s/>(извещение № 31502759897)</text:span><text:span text:style-name="T10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2"/>
      <text:p text:style-name="P4"><text:soft-page-break/></text:p>
      <text:p text:style-name="P4">У С Т А Н О В И Л А:</text:p>
      <text:p text:style-name="P4"/>
      <text:p text:style-name="P17"><text:span text:style-name="T11">В ФАС России поступила жалоба </text:span><text:span text:style-name="T16">XXXXXXXXXXXXX</text:span><text:span text:style-name="T11"> (далее – Заявитель)<text:line-break/>от </text:span><text:span text:style-name="T16">б/д № б/н </text:span><text:span text:style-name="T12"><text:s/>(вх. от 20.10.2015 № 116626-ЭП/15)</text:span><text:span text:style-name="T11"> на действия (бездействие) заказчика </text:span><text:span text:style-name="T16">ОАО «Концерн Росэнергоатом» (далее - Заказчик), организатора конкурса АО «Атомкомплект» (далее - Организатор) </text:span><text:span text:style-name="T10">о неисполнении предписания от 07.10.2015 № 223ФЗ-288/15, выданного по результатам рассмотрения жалобы </text:span><text:span text:style-name="T16">XXXXXXXXXXXXX</text:span><text:span text:style-name="T10"> б/д № б/н на действия (бездействие) заказчика </text:span><text:span text:style-name="T16">ОАО «Концерн Росэнергоатом», организатора конкурса<text:line-break/>АО «Атомкомплект»</text:span><text:span text:style-name="T10"> </text:span><text:span text:style-name="T16">при проведении открытого конкурса в электронной форме на право заключения договора на поставку пробок и корпусов подвески для АЭС с реакторами РБМК <text:s/>(извещение № 31502759897) (далее - Конкурс</text:span><text:span text:style-name="T11">). 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<text:span text:style-name="T6">Согласно части 1 статьи 2 Закона о закупках при закупке товаров, работ, услуг заказчики руководствуются </text:span><text:span text:style-name="T8">Конституцией</text:span><text:span text:style-name="T9"> </text:span><text:span text:style-name="T6">Российской Федерации, </text:span><text:span text:style-name="T6">Гражданским </text:span><text:span text:style-name="T13">кодексом</text:span><text:span text:style-name="T9"> </text:span><text:span text:style-name="T6">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</text:span><text:span text:style-name="T13">части 3</text:span><text:span text:style-name="T9"> </text:span><text:span text:style-name="T6">статьи 2 Закона о закупках правовыми актами, регламентирующими правила закупки (далее — положение<text:line-break/>о закупке).</text:span></text:p>
      <text:p text:style-name="P26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(протокол от 07.02.2012<text:line-break/>№ 37) (далее – Положение о закупке).<text:tab/><text:tab/><text:tab/><text:tab/><text:tab/><text:tab/><text:tab/>22.04.2015 на официальном сайте размещено извещение и документация о проведении Конкурса (далее – Извещение, Документация).<text:tab/><text:tab/><text:tab/><text:tab/><text:tab/>Из жалобы, пояснений представителя Заявителя, представленных на заседании Комиссии ФАС России, следует, что при проведении Конкурса Заказчиком нарушены законные права и интересы Заявителя в части неисполнения предписания ФАС России от 07.10.2015 № 223ФЗ-288/15, принятого по результатам рассмотрения жалобы <text:span text:style-name="T17">XXXXXXXXXXXXX</text:span> б/д № б/н на действия (бездействие) заказчика <text:span text:style-name="T17">ОАО «Концерн Росэнергоатом», организатора конкурса АО «Атомкомплект»</text:span> <text:span text:style-name="T17">при проведении открытого конкурса в электронной форме на право заключения договора на поставку </text:span><text:soft-page-break/><text:span text:style-name="T17">пробок и корпусов подвески для АЭС с реакторами РБМК <text:s/>(извещение № 31502759897)</text:span>.</text:p>
      <text:p text:style-name="P18">Рассмотрев представленные материалы и выслушав пояснения представителей Заказчика, Организатора, Комиссия ФАС России установила следующее.</text:p>
      <text:p text:style-name="P19"><text:span text:style-name="T6">1. 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, предусмотренного </text:span><text:span text:style-name="T13">пунктом 3.1 части 1 статьи 23</text:span><text:span text:style-name="T9"> </text:span><text:span text:style-name="T6">Закона о защите конкуренции. 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p>
      <text:p text:style-name="P18">По результатам рассмотрения жалобы XXXXXXXXXXXXX<text:span text:style-name="T17"> б/д № б/н на действия (бездействие) заказчика ОАО «Концерн Росэнергоатом», организатора конкурса АО «Атомкомплект» </text:span><text:span text:style-name="T18">о неисполнении предписания от 07.10.2015<text:line-break/>№ 223ФЗ-288/15</text:span><text:span text:style-name="T17"> при проведении открытого конкурса в электронной форме на право заключения договора на поставку пробок и корпусов подвески для АЭС с реакторами РБМК <text:s/>(извещение № 31502759897)</text:span> (далее — Жалоба) Комиссией ФАС России 07.10.2015 принято Решение № 223ФЗ-288/15:</text:p>
      <text:p text:style-name="P27">1. Признать жалобу XXXXXXXXXXXXX (вх. № 105720-ЭП/15 от 29.09.2015) на <text:s/>действия (бездействие) заказчика ОАО «Концерн Росэнергоатом», организатора торгов АО «АТОМКОМПЛЕКТ» при проведении открытого конкурса в электронной форме на право заключения договора на поставку пробок и корпусов подвески для АЭС с реакторами РБМК (извещение № 31502759897) обоснованной.<text:tab/><text:tab/><text:tab/><text:tab/><text:tab/><text:tab/><text:tab/><text:tab/><text:tab/><text:tab/><text:tab/><text:tab/>2. Признать ОАО «Концерн Росэнергоатом» нарушившим часть 1 статьи 2 Федерального закона от 18.07.2011 № 223-ФЗ «О закупках товаров, работ, услуг отдельными видами юридических лиц».<text:tab/><text:tab/><text:tab/><text:tab/><text:tab/><text:tab/><text:tab/><text:tab/><text:span text:style-name="T5">3. Выдать ОАО «Концерн Росэнергоатом» обязательное для исполнения предписание, направленное на устранения выявленных нарушений <text:s text:c="26"/>(далее - Решение от 07.10.2015 №223ФЗ-288/15; Предписание от 07.10.2015 №223ФЗ-288/15).<text:tab/><text:tab/><text:tab/><text:tab/><text:tab/><text:tab/><text:tab/><text:tab/><text:tab/><text:tab/><text:tab/><text:tab/>В соответствии с Предписанием от 07.10.2015 № 223ФЗ-288/15, принятого по результатам рассмотрения Жалобы Заказчику надлежало:</text:span></text:p>
      <text:p text:style-name="P28">1. Отменить протоколы, составленные в ходе проведения Конкурса.</text:p>
      <text:p text:style-name="P28"><text:soft-page-break/>2. Внести в документацию о проведении Конкурса изменения в порядке, установленном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(протокол от 07.02.2012 № 37) (далее – Положение о закупке), с учетом решения от 07.10.2015 № 223Ф<text:span text:style-name="T19">З-288/1</text:span>5, принятого Комиссией ФАС России по итогам рассмотрения жалобы XXXXXXXXXXXX. б/д № б/н на действия (бездействие) заказчика ОАО «Концерн Росэнергоатом», организатора конкурса<text:line-break/>АО «Атомкомплект» при проведении Конкурса.</text:p>
      <text:p text:style-name="P28">3. Продлить срок подачи заявок на участие в Конкурсе с учетом требований части 11 статьи 4 Федерального закона от 18.07.2011 № 223-ФЗ «О закупках товаров, работ, услуг отдельными видами юридических лиц».</text:p>
      <text:p text:style-name="P28">4. Разместить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информацию о совершении действий, указанных в пунктах 1-3 настоящего предписания.</text:p>
      <text:p text:style-name="P28">5. Продолжить проведение Конкурса в порядке, установленном Положением о закупке, документацией о данной закупочной процедуре с учетом внесенных во исполнение пункта 2 настоящего предписания изменений.</text:p>
      <text:p text:style-name="P29"><text:span text:style-name="T11">6. В срок до 19.10.2015 представить в ФАС России подтверждение исполнения настоящего предписания в письменном виде.<text:line-break/><text:tab/>Согласно пояснениям представителя Заказчика Предписание<text:line-break/></text:span><text:span text:style-name="T11">от 07.10.2015 № 223ФЗ-288/15 по состоянию на 26.10.2015 не исполнено.<text:line-break/><text:tab/>В соответствии с Решением от 07.10.2015 № 288/15 в действиях Заказчика установлены нарушения требований Закона о закупках</text:span><text:span text:style-name="T13">, <text:s/>в части установления в Документации требований к участникам, ограничивающих количество участников закупки, а именно требование о предоставление документов, подтверждающих право распоряжения оборудованием изготовителя и <text:s/>требования к изготовителям оборудования о наличии лицензии.</text:span></text:p>
      <text:p text:style-name="P29"><text:span text:style-name="T13">Аналогичные требования к участникам установлены пунктами 14.3.5, 14.8.4 <text:s/>Положения о закупке.<text:tab/><text:tab/><text:tab/><text:tab/><text:tab/><text:tab/><text:tab/><text:tab/><text:tab/>Таким образом, на заседании </text:span><text:span text:style-name="T6">Комиссии ФАС России установлено, что Положение о закупке содержит положения о возможности <text:s/>установления вышеуказанных требований Заказчиком в Документации.<text:tab/><text:tab/><text:tab/><text:tab/><text:tab/>На основании изложенного, действия Заказчика в части установления требований к участникам Конкурса в Документации и Положения о закупке, противоречат пункту 2 части 1 статьи 3 Закона о закупках и нарушают требования части 1 статьи 2 Закона о закупках.</text:span></text:p>
      <text:p text:style-name="P5"><text:tab/>Учитывая изложенное, действия Заказчика, выразившиеся в неисполнении Предписания от 07.10.2015 № 223ФЗ-288/15, содержит признаки состава административного правонарушения, ответственность за совершение <text:soft-page-break/>которого предусмотрена частью 7.2 статьи 19.5 Кодекса Российской Федерации об административных правонарушениях.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18"/>
      <text:p text:style-name="P4"/>
      <text:p text:style-name="P4"/>
      <text:p text:style-name="P4">РЕШИЛА:</text:p>
      <text:p text:style-name="P5"/>
      <text:list xml:id="list872929949088174992" text:style-name="L1">
        <text:list-item>
          <text:list>
            <text:list-item>
              <text:list>
                <text:list-item>
                  <text:p text:style-name="P35">Признать жалобу XXXXXXXXXXXXX б/д № б/н на действия (бездействие) заказчика ОАО «Концерн Росэнергоатом», организатора конкурса АО «Атомкомплект» при проведении открытого конкурса в электронной форме на право заключения договора на поставку пробок и корпусов подвески для АЭС с реакторами РБМК (извещение № 31502759897) обоснованной.</text:p>
                </text:list-item>
                <text:list-item>
                  <text:p text:style-name="P35">Признать ОАО «Концерн Росэнергоатом» нарушившим часть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35">Передать соответствующему должностному лицу Управления контро<text:span text:style-name="T14">ля размещения государственного заказа ФАС России материалы дела от 26.10.2015 №223ФЗ-312/15</text:span> для рассмотрения вопроса о возбуждении дела об административном правонарушении, ответственность за совершение которого предусмотрена частью 7.2 статьи 19.5 Кодекса Российской Федерации об административных правонарушениях.</text:p>
                </text:list-item>
              </text:list>
            </text:list-item>
          </text:list>
        </text:list-item>
      </text:list>
      <text:list xml:id="list9033718891216247693" text:style-name="L2">
        <text:list-item>
          <text:list>
            <text:list-item>
              <text:list>
                <text:list-item>
                  <text:p text:style-name="P36">Выдать обязательное для исполнения предписание, направленное на устранение выявленных нарушений.</text:p>
                  <text:p text:style-name="P32"/>
                </text:list-item>
              </text:list>
            </text:list-item>
          </text:list>
        </text:list-item>
      </text:list>
      <text:p text:style-name="P33"><text:span text:style-name="T20"><text:tab/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D8D8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2" text:anchor-type="paragraph" svg:x="0.499cm" svg:y="28.7cm" svg:width="4.8cm" draw:z-index="1"><draw:text-box fo:min-height="0.041cm"><text:p text:style-name="Frame_20_contents">2015-97175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5-97175(6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4"><draw:image xlink:href="Pictures/10000201000000780000001AE6D8D80F.png" xlink:type="simple" xlink:show="embed" xlink:actuate="onLoad"/></draw:frame><draw:frame draw:style-name="Mfr1" draw:name="Врезка1" text:anchor-type="paragraph" svg:x="0.499cm" svg:y="28.7cm" svg:width="4.8cm" draw:z-index="5"><draw:text-box fo:min-height="0.041cm"><text:p text:style-name="Frame_20_contents">2015-97175(1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5-97175(6) </text:p></draw:text-box></draw:frame><draw:frame draw:style-name="Mfr2" draw:name="SpdBarcode" text:anchor-type="paragraph" svg:x="0cm" svg:width="3.6cm" svg:height="0.78cm" draw:z-index="11"><draw:image xlink:href="Pictures/10000201000000780000001AE6D8D8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6:23:34.43</meta:creation-date>
    <meta:generator>OpenOffice.org/3.4.1$Win32 OpenOffice.org_project/341m1$Build-9593</meta:generator>
    <dc:date>2015-10-29T18:47:33.84</dc:date>
    <meta:editing-duration>PT3H28M30S</meta:editing-duration>
    <meta:editing-cycles>4</meta:editing-cycles>
    <meta:print-date>2015-10-29T16:13:37.97</meta:print-date>
    <meta:document-statistic meta:table-count="0" meta:image-count="2" meta:object-count="0" meta:page-count="5" meta:paragraph-count="42" meta:word-count="1312" meta:character-count="10923"/>
    <meta:user-defined meta:name="Поле 1"/>
    <meta:user-defined meta:name="Поле 2"/>
    <meta:user-defined meta:name="Поле 3"/>
    <meta:user-defined meta:name="Поле 4"/>
  </office:meta>
</office:document-meta>
</file>