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3140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1" fo:font-size="13.5pt" fo:language="ru" fo:country="RU" style:font-size-asian="13.5pt" style:font-size-complex="13.5pt"/>
    </style:style>
    <style:style style:name="P1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.026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style:font-name="Times New Roman1" fo:font-size="10pt" fo:font-weight="bold"/>
    </style:style>
    <style:style style:name="P25" style:family="paragraph" style:parent-style-name="Text_20_body" style:master-page-name="First_20_Page">
      <style:paragraph-properties fo:margin-left="8.996cm" fo:margin-right="0cm" fo:margin-top="0cm" fo:margin-bottom="0cm" fo:text-indent="0cm" style:auto-text-indent="false" style:page-number="auto"/>
      <style:text-properties style:font-name="Times New Roman1" fo:font-size="13.5pt" fo:language="ru" fo:country="RU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en" fo:country="US" style:font-size-asian="14pt" style:font-size-complex="14pt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style:font-name="Times New Roman1" fo:language="en" fo:country="US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fo:language="en" fo:country="US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1" fo:language="ru" fo:country="RU"/>
    </style:style>
    <style:style style:name="T16" style:family="text">
      <style:text-properties style:font-name="Times New Roman1" fo:language="en" fo:country="US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fo:language="ru" fo:country="RU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1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3a9b97-aeea-4b1b-a1a1-374b6301f5d8" text:name="BossProviderVariable"/>
      </text:user-field-decls>
      <text:p text:style-name="P25"/>
      <text:p text:style-name="P13"><text:span text:style-name="T14">ОПРЕДЕЛЕНИЕ<text:line-break/>о продлении срока рассмотрения дела об административном<text:line-break/>правонарушен</text:span><text:span text:style-name="T17">ии № 4-19.5-757/00-21-15</text:span></text:p>
      <text:p text:style-name="P11"> </text:p>
      <text:p text:style-name="P8">26 октября 2015 год                                                                                  <text:s text:c="5"/>г. Москва</text:p>
      <text:p text:style-name="P6"/>
      <text:p text:style-name="P6">Я, заместитель руководителя ФАС России Королёв Виталий Геннадьевич, рассмотрев материалы дела об административном правонарушении № 4-19.5-757/00-21-15, возбужденного в отношении <text:span text:style-name="T26">&lt;...&gt;</text:span>, по признакам нарушения статьи 51 Федерального закона от 26.07.2006 № 135-ФЗ «О защите конкуренции» (далее — Закон о защите конкуренции), ответственность за которое предусмотрена частью 2.6 статьи 19.5 Кодекса Российской Федерации об административных правонарушениях (далее – КоАП),</text:p>
      <text:p text:style-name="P17"/>
      <text:p text:style-name="P17">УСТАНОВИЛ:</text:p>
      <text:p text:style-name="P6"/>
      <text:p text:style-name="P26">Решением по делу № 1-15-6/00-21-15 в бездействии РЭК Красноярского края признан факт нарушения пункта 2 части 1 статьи 15 Закона о защите, в части неустановления тарифа на оказание услуг по передаче электрической энергии на долгосрочный период с 2015 года по электрическим сетям Красноярского края, принадлежащим ОАО «Тываэнерго» на основании договора аренды, что привело (может привести) к созданию необоснованных препятствий в осуществлении Обществом хозяйственной деятельности, а равно может привести к ограничению и устранению конкуренции на смежных товарных рынках.</text:p>
      <text:p text:style-name="P18"><text:span text:style-name="T2">На основании части 1 статьи 50 Закона о защите конкуренции, ФАС России по результатам рассмотрения дела № 1-15-6/00-21-15 в адрес РЭК Красноярского края выдано предписание от 30.03.2015 № АГ/15344/15 (далее - Предписание), согласно которому РЭК Красноярского края в течение </text:span><text:span text:style-name="T9">одного месяца с даты получения</text:span><text:span text:style-name="T2"> решения по делу № 1-15-6/00-21-15 и настоящего предписания необходимо прекратить нарушение пункта 2 части 1 статьи 15 Закона о защите конкуренции, в части неутверждения тарифа на оказание услуг по передаче электрической энергии на долгосрочный период с 2015 года по электрическим сетям Красноярского края, принадлежащим ОАО «Тываэнерго» на основании договора аренды имущества от 26.06.2013 № 04.2400.5723.12.</text:span></text:p>
      <text:p text:style-name="P19"><text:span text:style-name="T13">Письмом РЭК Красноярского края от 15.05.2015 № </text:span>2-2378/3 <text:span text:style-name="T13">(вх. от 29.05.2015 № 53912/15) сообщило о выполнении Предписания ФАС России.</text:span></text:p>
      <text:p text:style-name="P27">Вместе с тем, ОАО «Тываэнерго» направило в адрес ФАС России жалобу в отношении РЭК Красноярского края на неисполнение решения и предписания <text:soft-page-break/>по делу № 1-15-6/00-21-15.</text:p>
      <text:p text:style-name="P27">Определением о возбуждении дела об административном правонарушении № 4-19.5-757/00-21-15 и проведении административного расследования от 29.09.2015 (исх. От 30.09.2015 № 21/52812/15) <text:span text:style-name="T26">&lt;...&gt;</text:span> надлежало явиться 26 октября 2015 г. в 11 часов 00 минут по адресу: 123995, <text:s text:c="4"/>г. Москва, ул. Садовая-Кудринская, д. 11, 3 этаж, каб. 32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5-757/00-21-15, со всеми правами, предусмотренными статьей 25.5 КоАП.</text:p>
      <text:p text:style-name="P20"><text:span text:style-name="T5">Согласно сведениям, представленным на официальном сайте ФГУП «ПОЧТА РОССИИ», определение о возбуждении дела об административном правонарушении № 4-19.5-757/00-21-15 и проведении административного расследования </text:span><text:span text:style-name="T6">&lt;...&gt;</text:span><text:span text:style-name="T5"> не получено (почтовый идентификатор: </text:span><text:span text:style-name="T10">12599390261054</text:span><text:span text:style-name="T5">).</text:span></text:p>
      <text:p text:style-name="P29">Руководствуясь <text:s/>частью <text:s/>5 <text:s/>статьи <text:s/>28.7 <text:s/>КоАП,</text:p>
      <text:p text:style-name="P21"/>
      <text:p text:style-name="P22">ОПРЕДЕЛИЛ:</text:p>
      <text:p text:style-name="P22"/>
      <text:p text:style-name="P4">1. Продлить срок проведения административного расследования по делу об административном правонарушении № <text:span text:style-name="T4">4-19.5-757/00-21-15</text:span> в отношении <text:span text:style-name="T8">&lt;...&gt;</text:span><text:span text:style-name="T2"> до 29 ноября 2015 г.</text:span></text:p>
      <text:p text:style-name="P5"><text:span text:style-name="T11">2. В соответствии со статьей 26.10 КоА</text:span><text:span text:style-name="T19">П </text:span><text:span text:style-name="T25">&lt;...&gt;</text:span><text:span text:style-name="T20"> надлежит в трёхдневный срок со дня получения настоящего определения представить в ФАС России правовое обоснование установления тарифа на услуги по передаче электрической энергии для взаиморасчетов между ОАО «Тываэнерго» и Федеральным государственным унитарным предприятием <text:s/>«Горно-химический комбинат», ООО «Региональная сетевая компания» и филиалом ОАО «МРСК Сибири» - «Красноярскэнерго» равном 0,00 рублей, а также не установления на услуги по передаче электрической энергии для взаиморасчетов по передаче электрической энергии между ОАО «Тываэнерго» и иными сетевыми организациями.</text:span></text:p>
      <text:p text:style-name="P7"><text:span text:style-name="T22">3. </text:span><text:span text:style-name="T24">&lt;...&gt;</text:span><text:span text:style-name="T21"> надлежит явиться 26 ноября 2015 г. в 11 часов 00 минут по адресу: 123995, Москва, ул. Садовая-Кудринская, д. 11, 3 этаж, каб. 32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8-885/00-21-15, со всеми правами, предусмотренными статьей 25.5 КоАП.</text:span></text:p>
      <text:p text:style-name="P29">В <text:s/>соответствии <text:s/>с частью 1 статьи 25.1 КоАП лицо, в отношении которого</text:p>
      <text:p text:style-name="P30">ведется <text:s/>производство <text:s/>по <text:s/>делу <text:s/>об административном правонарушении, вправе знакомиться <text:s/>со <text:s/>всеми <text:s/>материалами <text:s/>дела, <text:s/>давать объяснения, представлять <text:soft-page-break/>доказательства, <text:s/>заявлять <text:s/>ходатайства <text:s/>и <text:s/>отводы, пользоваться юридической помощью <text:s/>защитника, <text:s/>а также иными процессуальными правами в соответствии с Кодексом Российской Федерации об административных правонарушениях.</text:p>
      <text:p text:style-name="P29">Неявка <text:s/>в <text:s/>указанный <text:s/>срок <text:s/>будет <text:s/>расценена <text:s/>как <text:s/>отказ <text:s/>от подписания протокола.</text:p>
      <text:p text:style-name="P21"/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3140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9716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931407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97161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5-97161(1) </text:p></draw:text-box></draw:frame><draw:frame draw:style-name="Mfr2" draw:name="SpdBarcode" text:anchor-type="paragraph" svg:x="0cm" svg:width="3.6cm" svg:height="0.78cm" draw:z-index="5"><draw:image xlink:href="Pictures/10000201000000780000001AA9314073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6:15:13.14</meta:creation-date>
    <meta:generator>OpenOffice.org/3.4.1$Win32 OpenOffice.org_project/341m1$Build-9593</meta:generator>
    <dc:date>2015-10-29T18:49:30.23</dc:date>
    <meta:document-statistic meta:table-count="0" meta:image-count="2" meta:object-count="0" meta:page-count="3" meta:paragraph-count="23" meta:word-count="643" meta:character-count="5042"/>
    <meta:user-defined meta:name="Поле 1"/>
    <meta:user-defined meta:name="Поле 2"/>
    <meta:user-defined meta:name="Поле 3"/>
    <meta:user-defined meta:name="Поле 4"/>
  </office:meta>
</office:document-meta>
</file>