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4DE0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color="#ff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1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11.024cm" fo:margin-right="0cm" fo:margin-top="0.049cm" fo:margin-bottom="0cm" fo:text-indent="0cm" style:auto-text-indent="false"/>
    </style:style>
    <style:style style:name="P13" style:family="paragraph" style:parent-style-name="Text_20_body">
      <style:paragraph-properties fo:margin-left="11.024cm" fo:margin-right="0cm" fo:margin-top="0.049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31cm" style:auto-text-indent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814e74-d784-473f-8eb6-6ca7cea72cab" text:name="BossProviderVariable"/>
      </text:user-field-decls>
      <text:p text:style-name="P14"><text:span text:style-name="T2">Решение</text:span></text:p>
      <text:p text:style-name="P8">по результатам рассмотрения ходатайства</text:p>
      <text:p text:style-name="P11"/>
      <text:p text:style-name="P15"><text:span text:style-name="T3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ткрытого акционерного общества «Инград» (место нахождения: 129090, г. Москва, Олимпийский пр-т, д. 14; основной вид деятельности – производство общестроительных работ) о даче согласия на приобретение 100% голосующих акций Акционерного общества «ГРУППСТРОЙ-С» (место нахождения: 121471, г. Москва, ул. Петра Алексеева, д. 12А, стр. 4; основн</text:span><text:span text:style-name="T4">ые</text:span><text:span text:style-name="T3"> виды деятельности: производство общестроительных работ по возведению зданий, сдача внаем собственного нежилого недвижимого имущества)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4DE0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64DE0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7:25:04.39</meta:creation-date>
    <meta:generator>OpenOffice.org/3.4.1$Win32 OpenOffice.org_project/341m1$Build-9593</meta:generator>
    <dc:date>2015-10-29T18:49:40.33</dc:date>
    <meta:document-statistic meta:table-count="0" meta:image-count="1" meta:object-count="0" meta:page-count="1" meta:paragraph-count="4" meta:word-count="95" meta:character-count="768"/>
    <meta:user-defined meta:name="Поле 1"/>
    <meta:user-defined meta:name="Поле 2"/>
    <meta:user-defined meta:name="Поле 3"/>
    <meta:user-defined meta:name="Поле 4"/>
  </office:meta>
</office:document-meta>
</file>