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3157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5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1" style:family="paragraph" style:parent-style-name="Text_20_body">
      <style:paragraph-properties fo:margin-left="11.033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1.033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/>
    </style:style>
    <style:style style:name="P13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" fo:font-size="14pt"/>
    </style:style>
    <style:style style:name="T4" style:family="text">
      <style:text-properties fo:color="#000000" style:font-name="Times New Roman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c0f45d-7c40-4642-a8b6-89a30d89b3e5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6"><text:span text:style-name="T3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АО «Деловой центр» (место нахождения: пл. Павелецкая, д. 2/2, г. Москва, 115054; основной вид деятельности — оптовая реализация цемента) </text:span><text:span text:style-name="T2">о приобретении прав, позволяющих осуществлять функции исполнительного орган</text:span><text:span text:style-name="T3">а <text:s text:c="31"/>ЗАО «Интегропром» (место нахождения: ул. Мелиоративная, д. 3, г. Кострома, 156621; основной вид деятельности - сдача имущества в аренду), поданное 30</text:span><text:span text:style-name="T4">.09.2015</text:span><text:span text:style-name="T3">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span text:style-name="T1">Руководствуясь пунктом 1 части </text:span>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3157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282(1) </text:p></draw:text-box></draw:frame><draw:frame draw:style-name="Mfr2" draw:name="SpdBarcode" text:anchor-type="paragraph" svg:x="0cm" svg:width="3.6cm" svg:height="0.78cm" draw:z-index="1"><draw:image xlink:href="Pictures/10000201000000780000001A093157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30:46.69</meta:creation-date>
    <meta:generator>OpenOffice.org/3.4.1$Win32 OpenOffice.org_project/341m1$Build-9593</meta:generator>
    <dc:date>2015-10-29T18:51:21.82</dc:date>
    <meta:document-statistic meta:table-count="0" meta:image-count="1" meta:object-count="0" meta:page-count="1" meta:paragraph-count="5" meta:word-count="121" meta:character-count="946"/>
    <meta:user-defined meta:name="Поле 1"/>
    <meta:user-defined meta:name="Поле 2"/>
    <meta:user-defined meta:name="Поле 3"/>
    <meta:user-defined meta:name="Поле 4"/>
  </office:meta>
</office:document-meta>
</file>