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FFDF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239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239cm" fo:margin-right="0.053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7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3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style:font-name="Times New Roman" fo:font-size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08f99c-d9fa-45a2-b81e-44885b871dea" text:name="BossProviderVariable"/>
      </text:user-field-decls>
      <text:p text:style-name="P13"><text:span text:style-name="T1">РЕШЕНИЕ</text:span></text:p>
      <text:p text:style-name="P8">по результатам рассмотрения ходатайства</text:p>
      <text:p text:style-name="P9"><text:span text:style-name="T3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5">ООО </text:span><text:span text:style-name="T4">«ЛесИнвест»</text:span><text:span text:style-name="T3"> (место нахождения: переулок Гагаринский, д. 29, помещение № 1, комната № 12, г. Москва, 119034; основной вид деятельности — финансовое посредничество) о приобретении доли в уставном капитале <text:s text:c="15"/>ООО «Техпром» (место нахождения: ул. Куйбышева, д. 26, офис 313, <text:s text:c="27"/>г. Петрозаводск, 185000; основной вид деятельности — </text:span><text:span text:style-name="T2">заготовка лесоматериалов, сдача в аренду специальной техники для лесозаготовки, услуги транспортировки и прокладка временных дорог специального назначения</text:span><text:span text:style-name="T3">), в размере 100%, поданное 30</text:span><text:span text:style-name="T5">.09.2015</text:span><text:span text:style-name="T3"> в соответствии с частью 1 статьи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FFDFF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5256(1) </text:p></draw:text-box></draw:frame><draw:frame draw:style-name="Mfr2" draw:name="SpdBarcode" text:anchor-type="paragraph" svg:x="0cm" svg:width="3.6cm" svg:height="0.78cm" draw:z-index="1"><draw:image xlink:href="Pictures/10000201000000780000001AB6FFDF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08:19.96</meta:creation-date>
    <meta:generator>OpenOffice.org/3.4.1$Win32 OpenOffice.org_project/341m1$Build-9593</meta:generator>
    <dc:date>2015-10-29T18:52:21.83</dc:date>
    <meta:document-statistic meta:table-count="0" meta:image-count="1" meta:object-count="0" meta:page-count="1" meta:paragraph-count="6" meta:word-count="144" meta:character-count="1138"/>
    <meta:user-defined meta:name="Поле 1"/>
    <meta:user-defined meta:name="Поле 2"/>
    <meta:user-defined meta:name="Поле 3"/>
    <meta:user-defined meta:name="Поле 4"/>
  </office:meta>
</office:document-meta>
</file>