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EC2B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fo:orphans="2" fo:widows="2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Standard">
      <style:paragraph-properties fo:margin-left="0cm" fo:margin-right="0cm" fo:text-align="justify" style:justify-single-word="false" fo:text-indent="1.524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/>
    </style:style>
    <style:style style:name="P3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/>
    </style:style>
    <style:style style:name="P40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fo:font-size="14pt"/>
    </style:style>
    <style:style style:name="P41" style:family="paragraph" style:parent-style-name="Text_20_body">
      <style:paragraph-properties fo:margin-left="9.551cm" fo:margin-right="0cm" fo:margin-top="0cm" fo:margin-bottom="0cm" fo:text-indent="0cm" style:auto-text-indent="false"/>
      <style:text-properties fo:color="#000000" fo:font-size="14pt"/>
    </style:style>
    <style:style style:name="P4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3" style:family="paragraph" style:parent-style-name="Text_20_body">
      <style:paragraph-properties fo:margin-left="0cm" fo:margin-right="0.067cm" fo:margin-top="0cm" fo:margin-bottom="0cm" style:line-height-at-least="0.559cm" fo:text-align="justify" style:justify-single-word="false" fo:text-indent="1.279cm" style:auto-text-indent="false" fo:background-color="#ffffff"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1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1" fo:background-color="#ffffff"/>
    </style:style>
    <style:style style:name="T19" style:family="text">
      <style:text-properties fo:color="#000000" style:font-name="Times New Roman1" fo:background-color="#ffffff" style:font-size-asian="14pt" style:font-size-complex="14pt"/>
    </style:style>
    <style:style style:name="T20" style:family="text">
      <style:text-properties fo:color="#000000" style:font-name="Times New Roman1" fo:background-color="transparent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0" style:family="text">
      <style:text-properties fo:color="#000000" style:text-underline-style="none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background-color="#ffffff" style:font-size-asian="14pt" style:font-size-complex="14pt"/>
    </style:style>
    <style:style style:name="T53" style:family="text">
      <style:text-properties fo:background-color="#ffffff"/>
    </style:style>
    <style:style style:name="T54" style:family="text">
      <style:text-properties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language="en" fo:country="US"/>
    </style:style>
    <style:style style:name="T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style:font-name="Source Sans Pro"/>
    </style:style>
    <style:style style:name="T6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73857b-ce03-4f5c-aba0-ed5f827089ea" text:name="BossProviderVariable"/>
      </text:user-field-decls>
      <text:p text:style-name="P51"><text:span text:style-name="T66">ПОСТАНОВЛЕНИЕ </text:span></text:p>
      <text:p text:style-name="P10">о наложении штрафа по делу </text:p>
      <text:p text:style-name="P5"><text:span text:style-name="T7">об административном правонарушении </text:span><text:span text:style-name="T9">№ К-1977/14/АК729-15</text:span></text:p>
      <text:p text:style-name="P13"/>
      <text:p text:style-name="P14">«12» октября 2015<text:tab/><text:tab/> <text:s text:c="9"/><text:tab/><text:tab/><text:tab/><text:tab/><text:tab/><text:tab/><text:tab/> <text:s text:c="2"/>Москва</text:p>
      <text:p text:style-name="P14"/>
      <text:p text:style-name="P13"><text:span text:style-name="T51"><text:tab/></text:span><text:span text:style-name="T4">Я, XXXXXXXXXXXXXXXXXXXXXXXXXXXXXXXXXXXXXXXXXXXXXXXXXXXXXXXXXXXXXXXXXXXXXXXXXXXXXXXXXXXXXXXXXXXXXXXXXXXXXXXXXXXXXXXXXXXXXXXXXXXXX</text:span><text:span text:style-name="T8">, </text:span><text:span text:style-name="T4">рассмотрев протокол и материалы дела об административном правонарушении, возбужденного протоколом от 12.10.2015 по делу № </text:span><text:span text:style-name="T10">К-1977/14/АК</text:span><text:span text:style-name="T11">729</text:span><text:span text:style-name="T10">-15</text:span><text:span text:style-name="T12"> в </text:span><text:span text:style-name="T13">отношении </text:span><text:span text:style-name="T14">начальника Управления международного сотрудничества Федерального агентства по туризму XXXXXXXXXXXXXXXXXXXXXXXXXXXXX</text:span><text:span text:style-name="T13"> (</text:span><text:span text:style-name="Основной_20_шрифт_20_абзаца"><text:span text:style-name="T25">XXXXXXXXXXXXXXXXXXXXXXXXXXXXXXXXXXXXXXXXXXXXXXXXXXXXXXXXXXXXXXXXXXXXXXXXXXXXXXXXXXXXXXXXXXXXXXXXXXXXXXXXXXXXXXXXXXXXXXXXXXXXXXXXXXXXXXXXXXXXXXXXXXXXXXXXXXXXXXXXXXXXXXXXXXXXXXXXXXXXXXXXXXXXXXXXXXXXXXXX</text:span></text:span><text:span text:style-name="T13">),</text:span><text:span text:style-name="T52"> </text:span><text:span text:style-name="T1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в редакции </text:span><text:span text:style-name="T10">закона, действующего на момент совершения административного правонарушения) (далее — КоАП),</text:span></text:p>
      <text:p text:style-name="P13"/>
      <text:p text:style-name="P15">УСТАНОВИЛ:</text:p>
      <text:p text:style-name="P17"/>
      <text:p text:style-name="P6"><text:tab/>Федеральным агентством по туризму (далее — Заказчик) размещен открытый конкурс на право заключения государственного контракта <text:span text:style-name="T53">на оказание услуг по формированию стенда Федерального агентства по туризму на международных туристских выставках в Турции и Индии (номер извещения <text:s/>0173100006514000116) (далее — Конкурс)</text:span>.</text:p>
      <text:p text:style-name="P6"><text:tab/>В соответствии с частью 13 статьи 34 Федерального закона от 05.04.2013 <text:s text:c="4"/>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<text:s text:c="33"/>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<text:soft-page-break/>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p>
      <text:p text:style-name="P20">В соответствии с пунктом 1.6. Конкурсной документации к участникам Конкурса установлены единые требования, исходя из которых участником Конкурса могут быть в том числе физические лица, не являющиеся индивидуальными предпринимателями.</text:p>
      <text:p text:style-name="P20">Вместе с тем, проект контракта Конкурсной документации не содержит условие об уменьшении суммы, подлежащей уплате физическому лицу, на размер налоговых платежей, связанных с оплатой контракта.</text:p>
      <text:p text:style-name="P20">Таким образом, Заказчик не установил в проекте контракта обязательное условие об уменьшении суммы, подлежащей уплате физическому лицу, на размер налоговых платежей, связанных с оплатой контракта.</text:p>
      <text:p text:style-name="P6"><text:tab/>Кроме того, согласно материалам настоящего дела, в нарушение <text:s text:c="19"/>частей 5, 7, 8 статьи 34 Закона о контрактной системе, Заказчиком в проект<text:span text:style-name="T1">е государственного</text:span> контракта, являющегося неотъемлемой частью к Конкурсной документации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6"><text:tab/>Кроме того,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20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0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<text:soft-page-break/>исполнения контракта, присваивается первый номер. </text:p>
      <text:p text:style-name="P20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0"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0">При этом согласно пункту 3 Правил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0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0">Конкурсной документацией установлен, в том числе нестоимостной критерий оценки заявок:</text:p>
      <text:p text:style-name="P20">«Определение лучшего предложения участника по показателям данного критерия осуществляется в соответствии с пунктом 23 <text:s/>Правил оценки заявок. </text:p>
      <text:p text:style-name="P20">Начисление баллов предложениям участников закупки по нестоимостному критерию осуществляется по показателю качественные характеристики - оценивается описание участником закупки оказываемых услуг, которые являются предметом конкурса, их количественных и качественных характеристик. Участник <text:s/>закупки представляет <text:soft-page-break/>детализированное описание оказываемых услуг в виде комментариев по соответствующим <text:s/>пунктам Технического задания (часть III настоящей конкурсной документации).</text:p>
      <text:p text:style-name="P20">Оценка по нестоимостному критерию производится следующим образом: максимальное количество баллов присваивается участнику закупки, который наиболее полно и с максимальной степенью детализации раскрыл условия оказания услуг в сравнении с условиями, заданными в Техническом задании, с точки зрения достижения наилучшего результата. Показатели остальных участников закупки оцениваются в процентном соотношении баллов от максимального количества баллов.</text:p>
      <text:p text:style-name="P20">При оценке заявок по нестоимостному критерию лучшим условием исполнения контракта признается предложение участника конкурса набравшего наибольшее количество баллов по показателям данного критерия.</text:p>
      <text:p text:style-name="P20">Для осуществления оценки заявок по показателям данного критерия используется максимальный совокупный балл – 100. </text:p>
      <text:p text:style-name="P20">Оценка заявок по нестоимостному критерию осуществляется на основании сведений, представленных в заявке Участника согласно формам, приведенным в Приложении 1 к заявке на участие в конкурсе.</text:p>
      <text:p text:style-name="P20">Содержание показателей нестоимостного критерия, предметы и значимость оценки:</text:p>
      <text:p text:style-name="P20">2.1. Оценка заявок по показателю нестоимостного критерия «качественные характеристики объекта закупки»</text:p>
      <text:p text:style-name="P20">Данный показатель оценивается 100 баллами.</text:p>
      <text:p text:style-name="P20">Предмет оценки: описание участником закупки оказываемых услуг, которые являются предметом конкурса, их количественных и качественных характеристик, представленных в форме «Предложения участника открытого конкурса в отношении объекта закупки».</text:p>
      <text:p text:style-name="P20">Заявка с наиболее детализированным и содержательно проработанным подробным предложением по оказанию услуг в соответствии с техническим заданием, получает максимальное значение показателя.</text:p>
      <text:p text:style-name="P20"/>
      <text:p text:style-name="P20">Далее присуждение баллов производится пропорционально относительно лучших показателей.</text:p>
      <text:p text:style-name="P20">Количество баллов, присуждаемых по показателю, определяется по формуле:</text:p>
      <text:p text:style-name="P20">Rкi = <text:s/>КЗ х 100 х (Rкi / Rкmах)</text:p>
      <text:p text:style-name="P20">где:</text:p>
      <text:p text:style-name="P20">КЗ - коэффициент значимости показателя;</text:p>
      <text:p text:style-name="P20">Rкi - предложение участника закупки, заявка (предложение) которого оценивается;</text:p>
      <text:p text:style-name="P20">Rкmах - максимальное предложение из предложений по критерию оценки, сделанных участниками закупки.».</text:p>
      <text:p text:style-name="P20"><text:soft-page-break/>На основании изложенного, установленный Заказчиком порядок оценки заявок по нестоимостному критерию <text:s/>не позволяет выявить лучшее условие выполнения контракта, в связи с отсутствием установленной пропорциональной зависимости между количеством присваиваемых баллов и представляемыми участниками закупки сведениями по указанным показателям.</text:p>
      <text:p text:style-name="P20"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6"><text:tab/>Кроме того, 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</text:p>
      <text:p text:style-name="P20">В соответствии с пунктом 1 части 1 статьи 50 <text:s/>конкурсная документация наряду с информацией, указанной в извещении о проведении открытого конкурса, должна содержать наименование и описание объекта закупки и условий контракта в соответствии со статьей 33 <text:s/>Закона о контрактной системе, в том числе обоснование начальной (максимальной) цены контракта.</text:p>
      <text:p text:style-name="P20">Согласно пункту 5 Технического задания по Лоту № 1, пункту 4.16 Технического задания по Лоту № 2 агент оказывает услуги по дизайну, верстке, производству и доставке на стенд Федерального агентства по туризму информационных материалов на турецком и английском языках (объем издания не менее 24 полос, формат А5, печать полноцветная – 4/4, обложка не менее 200 гр/м2, внутри не менее 130 гр/м2 иллюстрации – не менее половины объема издания, общий тираж - 4000 экз.).</text:p>
      <text:p text:style-name="P20">Согласно материалам настоящего дела об административном правонарушении, Заказчиком в один предмет закупки объединены услуги технологически не связанные между собой и при этом продукция печатная и носители информации (код 22 Общероссийского классификатора продукции по видам экономической деятельности (ОКПД)) входят в перечень товаров, работ, услуг, в случае осуществления закупок которых заказчик обязан проводить аукцион в электронной форме (электронный аукцион), утвержденный распоряжением Правительства Российской Федерации от 31.10.2013 № 2019-р.</text:p>
      <text:p text:style-name="P20">Таким образом, Заказчиком неправомерно объединены в один предмет закупки услуги по формированию стенда Федерального агентства по туризму на международных туристских выставках в Турции и Индии и печати информационных материалов на английском и турецком языках, что не соответствует пункту 1 части 1 статьи 33 Закона о контрактной системе и нарушает пункт 1 часть 1 статьи 50.</text:p>
      <text:p text:style-name="P18"><text:tab/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<text:soft-page-break/>закупок предусмотрена административная ответственность.</text:p>
      <text:p text:style-name="P43">Согласно материалам настоящего дела об административном правонарушении, ответственным лицом Заказчика, разработавшим Конкурсную документацию, является <text:span text:style-name="T16">начальник Управления международного сотрудничества Федерального агентства по туризму XXXXXXXXXXXXXXXXXXXXXXXXXXX.</text:span></text:p>
      <text:p text:style-name="P18"><text:span text:style-name="T19"><text:tab/>Таким образом, в действиях должностного лица - </text:span><text:span text:style-name="T17">начальника Управления международного сотрудничества Федерального агентства по туризму XXXXXXXXXXXXXXXXXXXXXXXXXXXXX</text:span><text:span text:style-name="T19">, выразившихся в разработке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8"><text:span text:style-name="T18"><text:tab/>Ад</text:span><text:span text:style-name="T20">министративное правонарушение совершено по месту нахождения Заказчика: </text:span><text:span text:style-name="T18">Москва, ул. Мясницкая, д. 47.</text:span></text:p>
      <text:p text:style-name="P7"><text:span text:style-name="Основной_20_шрифт_20_абзаца"><text:span text:style-name="T54"><text:tab/>Времене</text:span></text:span><text:span text:style-name="Основной_20_шрифт_20_абзаца"><text:span text:style-name="T55">м совершения административного правонарушения, является дата утверждения Конкурсной документации</text:span></text:span><text:span text:style-name="Основной_20_шрифт_20_абзаца"><text:span text:style-name="T59">: 08</text:span></text:span><text:span text:style-name="Основной_20_шрифт_20_абзаца"><text:span text:style-name="T56">.12.2014.</text:span></text:span></text:p>
      <text:p text:style-name="P21"><text:span text:style-name="T21">Протокол по делу об административном правонарушении <text:s text:c="25"/></text:span><text:span text:style-name="T22">№ </text:span><text:span text:style-name="T24">К-1977/14/АК729-15</text:span><text:span text:style-name="T21"> составлен 12.10.2015 начальником правового отдела </text:span><text:span text:style-name="T49">Управления контроля размещения государственного заказа Федеральной антимонопольной службы XXXXXXXXXXXX с участием </text:span><text:span text:style-name="Основной_20_шрифт_20_абзаца"><text:span text:style-name="T49"><text:s/>XXXXXXXXXXXXXXXXXXXXXXXXXXXXX</text:span></text:span><text:span text:style-name="Основной_20_шрифт_20_абзаца"><text:span text:style-name="T23">.</text:span></text:span></text:p>
      <text:p text:style-name="P22"><text:span text:style-name="Основной_20_шрифт_20_абзаца"><text:span text:style-name="T57">XXXXXXXXXXXXX пояснил, что вину в совершении административного правонарушения признает, а также </text:span></text:span><text:span text:style-name="Основной_20_шрифт_20_абзаца"><text:span text:style-name="T62">просил производство по делу об административном правонарушении прекратить в связи с <text:s/>малозначительностью совершенного административного правонарушения.</text:span></text:span></text:p>
      <text:p text:style-name="P24"><text:span text:style-name="Основной_20_шрифт_20_абзаца"><text:span text:style-name="T61">Рассмотрение дела об административном правонарушении <text:s text:c="29"/>№ </text:span></text:span><text:span text:style-name="Основной_20_шрифт_20_абзаца"><text:span text:style-name="T58">К-1977/14/АК729-15</text:span></text:span><text:span text:style-name="Основной_20_шрифт_20_абзаца"><text:span text:style-name="T61"> состоялось 16.10.2015</text:span></text:span><text:span text:style-name="Основной_20_шрифт_20_абзаца"><text:span text:style-name="T62"> </text:span></text:span><text:span text:style-name="Основной_20_шрифт_20_абзаца"><text:span text:style-name="T60">с участием <text:s/>XXXXXXXXXXXXXXXXXXXXXXXXXXXXX</text:span></text:span><text:span text:style-name="Основной_20_шрифт_20_абзаца"><text:span text:style-name="T57">.</text:span></text:span></text:p>
      <text:p text:style-name="P24"><text:span text:style-name="Основной_20_шрифт_20_абзаца"><text:span text:style-name="T57">XXXXXXXXXXXXX подержал доводы изложенные им при составлении и подписании протокола по настоящему делу об административном правонарушении.</text:span></text:span></text:p>
      <text:p text:style-name="P23"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/></text:span><text:span text:style-name="T27">начальника Управления международного сотрудничества Федерального агентства по туризму XXXXXXXXXXXXXXXXXXXXXXXXXXXXX нарушения </text:span><text:span text:style-name="T32">пункта 1 части 1 статьи 33, частей 7, 13 статьи 34, пунктов 1, 9 части 1 статьи 50 </text:span><text:span text:style-name="T51">Закона о контрактной системе, </text:span><text:s/><text:span text:style-name="T27">выразившихся в разработк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25"><text:soft-page-break/><text:span text:style-name="T33"><text:tab/>Тем самым, </text:span><text:span text:style-name="Основной_20_шрифт_20_абзаца"><text:span text:style-name="T35">Корвкин В.А.</text:span></text:span><text:span text:style-name="T33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25"><text:span text:style-name="T32"><text:tab/>Таким образом, вина </text:span><text:span text:style-name="Основной_20_шрифт_20_абзаца"><text:span text:style-name="T35">Корвкина В.А.</text:span></text:span><text:span text:style-name="T32"> состоит в том, что он не выполнил установленные требования Закона о контрактной системе. </text:span></text:p>
      <text:p text:style-name="P3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38"><text:tab/>Вина </text:span><text:span text:style-name="Основной_20_шрифт_20_абзаца"><text:span text:style-name="T42">Корвкина В.А.</text:span></text:span><text:span text:style-name="Strong_20_Emphasis"><text:span text:style-name="T39"> </text:span></text:span><text:span text:style-name="T38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0"><text:span text:style-name="T43"><text:tab/>Относительно ходатайства </text:span><text:span text:style-name="T29">XXXXXXXXXXXXXXXXXXXXXXXXXXXXX</text:span><text:span text:style-name="T40"> о прекращении <text:s/></text:span><text:span text:style-name="T46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40">по следующим основаниям.</text:span></text:p>
      <text:p text:style-name="P26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6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6"/>
      <text:p text:style-name="P26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7"><text:span text:style-name="T53"><text:tab/>Вместе с тем, объектом правонарушения предусмотренного частью </text:span><text:span text:style-name="T40">4.2 статьи 7.30</text:span><text:span text:style-name="T53"> КоАП являются отношения в сфере собственности и установленный порядок отбора поставщиков (подрядчиков, исполнителей).</text:span></text:p>
      <text:p text:style-name="P26"><text:soft-page-break/><text:tab/>При этом объективную сторону данного правонарушения образует сам факт утверждения Конкурсной документации с нарушением требований, предусмотренных <text:span text:style-name="T30">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28"><text:span text:style-name="T6">Таким образом, обстоятельства свидетельствующие о малозначительности совершенного </text:span><text:span text:style-name="T38"><text:s/></text:span><text:span text:style-name="T31">XXXXXXXXXXXXXXX</text:span><text:span text:style-name="T6"> административного правонарушения, должностным лицом, уполномоченным на рассмотрение настоящего дела, не выявлены. </text:span></text:p>
      <text:p text:style-name="P31"><text:span text:style-name="T47"><text:tab/>Обстоятельства, отягчающие административную ответственность совершенного</text:span><text:span text:style-name="T48"> XXXXXXXXXXXXXXX</text:span><text:span text:style-name="T31"> </text:span><text:span text:style-name="T47">административного правонарушения, не выявлены.</text:span></text:p>
      <text:p text:style-name="P32"><text:span text:style-name="T43">Таким образом, в действиях </text:span><text:span text:style-name="T29">начальника Управления международного сотрудничества Федерального агентства по туризму XXXXXXXXXXXXXXXXXXXXXXXXXXXXX, выразившихся в разработк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text:span text:style-name="T41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4"><text:span text:style-name="T44">Согласно части 4.2 статьи 7.30 КоАП, за у</text:span><text:span text:style-name="T45">тверждение конкурсной документации </text:span><text:span text:style-name="T43">с нарушением требований, предусмотренных законодательством Российской Федерации о контрактной системе в сфере закупок</text:span><text:span text:style-name="T45">, влечет наложение административного штрафа на должностных лиц в размере трех тысяч рублей.</text:span></text:p>
      <text:p text:style-name="P38">Руководствуясь статьями 7.30, 23.66, 29.9 КоАП,</text:p>
      <text:p text:style-name="P36"/>
      <text:p text:style-name="P36">ПОСТАНОВИЛ:</text:p>
      <text:p text:style-name="P36"/>
      <text:list xml:id="list3665724607874266106" text:style-name="L1">
        <text:list-item>
          <text:list>
            <text:list-item>
              <text:list>
                <text:list-item>
                  <text:p text:style-name="P52"><text:span text:style-name="T8">Признать в действиях </text:span><text:span text:style-name="T28">начальника Управления международного сотрудничества Федерального агентства по туризму XXXXXXXXXXXXXXXXXXXXXXXXXXXXX, </text:span><text:span text:style-name="T34">выразившихся в нарушении требований законодательства Российской Федерации о контрактной системе в сфере закупок </text:span><text:span text:style-name="T36">при утверждении Конкурсной документации</text:span><text:span text:style-name="T8">, нарушение</text:span><text:span text:style-name="T37"> </text:span><text:span text:style-name="T32">пункта 1 части 1 статьи 33, частей 7, 13 статьи 34, пунктов 1, 9 части 1 статьи 50 Закона о контрактной системе.</text:span></text:p>
                </text:list-item>
                <text:list-item>
                  <text:p text:style-name="P52"><text:span text:style-name="T8">Нарушение </text:span><text:span text:style-name="T28">начальником Управления международного сотрудничества Федерального агентства по туризму XXXXXXXXXXXXXXXXXXXXXXXXXXXXXXXX </text:span><text:span text:style-name="T8">требований законодательства Российской Федерации о </text:span><text:span text:style-name="T34">контрактной системе в сфере </text:span><text:soft-page-break/><text:span text:style-name="T34">закупок</text:span><text:span text:style-name="T8"> при утверждении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8724975501614254429" text:style-name="L2">
        <text:list-item>
          <text:list>
            <text:list-item>
              <text:list>
                <text:list-item>
                  <text:p text:style-name="P53"><text:span text:style-name="T8">Наложить на </text:span><text:span text:style-name="Основной_20_шрифт_20_абзаца"><text:span text:style-name="T26">начальника Управления международного сотрудничества Федерального агентства по туризму XXXXXXXXXXXXXXXXXXXXXXXXXXXXX (</text:span></text:span><text:span text:style-name="Основной_20_шрифт_20_абзаца"><text:span text:style-name="T25">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6">) </text:span></text:span><text:span text:style-name="T8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45">Согласно Федеральному закону <text:span text:style-name="T65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6"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)</text:p>
      <text:p text:style-name="P46"><text:tab/><text:tab/><text:tab/>КБК 16111633010016000140</text:p>
      <text:p text:style-name="P46"><text:tab/><text:tab/><text:tab/>ОКТМО 45380000</text:p>
      <text:p text:style-name="P46">Банк получателя ОПЕРУ-1</text:p>
      <text:p text:style-name="P46"><text:tab/><text:tab/><text:tab/>Операционный департамент Банка России</text:p>
      <text:p text:style-name="P46"><text:tab/><text:tab/><text:tab/>г. Москвы 701</text:p>
      <text:p text:style-name="P46"><text:tab/><text:tab/><text:tab/>БИК 044501002</text:p>
      <text:p text:style-name="P46">Расчетный счет 40101810500000001901</text:p>
      <text:p text:style-name="P4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7"><text:tab/>Документы, подтверждающие уплату штрафа необходимо направить по <text:soft-page-break/>электронной почте <text:span text:style-name="T50">sharova@fas.gov.ru.</text:span><text:span text:style-name="T63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EC2B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E4EC2B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09:43:30.91</meta:creation-date>
    <meta:generator>OpenOffice.org/3.4.1$Win32 OpenOffice.org_project/341m1$Build-9593</meta:generator>
    <dc:date>2015-10-29T19:05:07.30</dc:date>
    <meta:document-statistic meta:table-count="0" meta:image-count="1" meta:object-count="0" meta:page-count="10" meta:paragraph-count="94" meta:word-count="2565" meta:character-count="22166"/>
    <meta:user-defined meta:name="Поле 1"/>
    <meta:user-defined meta:name="Поле 2"/>
    <meta:user-defined meta:name="Поле 3"/>
    <meta:user-defined meta:name="Поле 4"/>
  </office:meta>
</office:document-meta>
</file>