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01233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89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left="10.252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10.252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1" style:family="paragraph" style:parent-style-name="Text_20_body">
      <style:paragraph-properties fo:margin-left="10.663cm" fo:margin-right="0cm" fo:margin-top="0cm" fo:margin-bottom="0cm" fo:text-indent="0cm" style:auto-text-indent="false"/>
      <style:text-properties fo:font-size="14pt"/>
    </style:style>
    <style:style style:name="P22" style:family="paragraph" style:parent-style-name="Text_20_body">
      <style:paragraph-properties fo:margin-left="10.742cm" fo:margin-right="0cm" fo:margin-top="0cm" fo:margin-bottom="0cm" fo:text-indent="0cm" style:auto-text-indent="false"/>
      <style:text-properties fo:font-size="14pt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style:font-name="Times New Roman1" fo:font-size="14pt" fo:language="de" fo:country="DE"/>
    </style:style>
    <style:style style:name="T4" style:family="text">
      <style:text-properties style:font-name="Times New Roman1" fo:font-size="14pt" fo:language="ru" fo:country="RU"/>
    </style:style>
    <style:style style:name="T5" style:family="text">
      <style:text-properties fo:font-size="14pt"/>
    </style:style>
    <style:style style:name="T6" style:family="text">
      <style:text-properties fo:font-size="14pt" fo:language="de" fo:country="DE"/>
    </style:style>
    <style:style style:name="T7" style:family="text">
      <style:text-properties fo:font-size="14pt" fo:font-weight="bold"/>
    </style:style>
    <style:style style:name="T8" style:family="text">
      <style:text-properties fo:font-size="14pt" fo:font-weight="bold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background-color="transparent" style:font-size-asian="14pt" style:font-size-complex="14pt"/>
    </style:style>
    <style:style style:name="T12" style:family="text">
      <style:text-properties fo:font-size="14pt" fo:language="en" fo:country="US"/>
    </style:style>
    <style:style style:name="T13" style:family="text">
      <style:text-properties fo:language="de" fo:country="DE"/>
    </style:style>
    <style:style style:name="T14" style:family="text">
      <style:text-properties fo:language="ru" fo:country="RU"/>
    </style:style>
    <style:style style:name="T15" style:family="text">
      <style:text-properties fo:color="#000000"/>
    </style:style>
    <style:style style:name="T16" style:family="text">
      <style:text-properties fo:color="#000000" fo:font-size="14pt"/>
    </style:style>
    <style:style style:name="T17" style:family="text">
      <style:text-properties fo:color="#000000" fo:font-size="14pt" fo:language="en" fo:country="US"/>
    </style:style>
    <style:style style:name="T18" style:family="text">
      <style:text-properties fo:color="#000000" style:font-name="Times New Roman1" fo:font-size="14pt"/>
    </style:style>
    <style:style style:name="T19" style:family="text">
      <style:text-properties fo:color="#000000" style:font-name="Times New Roman1" fo:font-size="14pt" fo:language="de" fo:country="DE"/>
    </style:style>
    <style:style style:name="T20" style:family="text">
      <style:text-properties fo:color="#000000" style:font-name="Times New Roman1" fo:font-size="14pt" fo:language="ru" fo:country="RU"/>
    </style:style>
    <style:style style:name="T21" style:family="text">
      <style:text-properties fo:color="#000000" style:font-name="Times New Roman1" fo:font-size="14pt" fo:language="en" fo:country="US"/>
    </style:style>
    <style:style style:name="T2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b64e57-e6f7-4cd9-8731-4a5dba91ce2a" text:name="BossProviderVariable"/>
      </text:user-field-decls>
      <text:p text:style-name="P23">ПОСТАНОВЛЕНИЕ</text:p>
      <text:p text:style-name="P6">о назначении административного наказания</text:p>
      <text:p text:style-name="P6">по делу об административном правонарушении № АГОЗ-81/15</text:p>
      <text:p text:style-name="P8"/>
      <text:p text:style-name="P5"><text:span text:style-name="T1">«</text:span><text:span text:style-name="T2">2</text:span><text:span text:style-name="T4">3</text:span><text:span text:style-name="T1">» октября 2015 года <text:s text:c="79"/>г. Москва</text:span></text:p>
      <text:p text:style-name="P5"><text:span text:style-name="T1">11-</text:span><text:span text:style-name="T3">0</text:span><text:span text:style-name="T1">0</text:span></text:p>
      <text:p text:style-name="P9"><text:span text:style-name="T6"><text:tab/>Я, заместитель начальника Управления контроля государственного оборонного заказа ФАС России, </text:span><text:span text:style-name="T12">&lt;...&gt;</text:span><text:span text:style-name="T6">, <text:s/>рассмотрев протокол и материалы дела об административном правонарушении<text:line-break/>№ </text:span><text:span text:style-name="T5">АГОЗ-81/15</text:span><text:span text:style-name="T6">, возбужденного в отношении должностного лица </text:span><text:span text:style-name="T3">ФГКУ «Пограничное управление ФСБ России по Республике Дагестан»</text:span><text:span text:style-name="T6"> </text:span><text:span text:style-name="T3">(далее — ФГКУ «ПУ ФСБ России по Республике Дагестан»)</text:span><text:span text:style-name="T6"> </text:span><text:span text:style-name="T2">&lt;...&gt;</text:span><text:span text:style-name="T3"> </text:span><text:span text:style-name="T5">по факту нарушения части 1 статьи 7.30 Кодекса Российской Федерации об административном правонарушениях (далее — КоАП РФ),</text:span></text:p>
      <text:p text:style-name="P20"/>
      <text:p text:style-name="P14">УСТАНОВИЛ:</text:p>
      <text:p text:style-name="P15"/>
      <text:p text:style-name="P15">Протокол по делу об административном правонарушении от 16.10.2015<text:line-break/>№ АГОЗ-81/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 по факту совершения должностным лицом <text:span text:style-name="T13">ФГКУ «ПУ ФСБ России по Республике Дагестан» </text:span>- <text:span text:style-name="T22">&lt;...&gt;</text:span> административного правонарушения,<text:span text:style-name="T15"> ответственность за совершение которого предусмотрена частью 1 статьи 7.30 КоАП РФ – <text:s/>разместившего информацию о расторжении контракта в единой информационной системе с нарушением требований, предусмотренных законодательством Российской Федерации о контрактной системе в сфере закупок.</text:span></text:p>
      <text:p text:style-name="P10"><text:tab/>Протокол по делу об административном правонарушении<text:line-break/>№ АГОЗ-81/15 от 16.10.2015 составлен уполномоченным лицом без участия <text:span text:style-name="T22">&lt;...&gt;</text:span>, о времени и месте составления протокола извещен.</text:p>
      <text:p text:style-name="P10"><text:tab/>В ФАС России поступило ходатайство от <text:span text:style-name="T22">&lt;...&gt;</text:span> о рассмотрении дела об административном правонарушении № АГОЗ-81/15 без его участия.</text:p>
      <text:p text:style-name="P7"><text:tab/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7"><text:tab/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7"><text:tab/>Для оказания юридической помощи лицу, в отношении которого ведется производство по делу об административном правонарушении, в производстве <text:soft-page-break/>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7"><text:tab/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7"><text:tab/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7"><text:tab/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7"><text:tab/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0"><text:tab/>Никто не обязан свидетельствовать против себя самого, своего супруга и близких родственников.</text:p>
      <text:p text:style-name="P16">ФГКУ «ПУ ФСБ России по Республике Дагестан» (далее — Заказчик) осуществлена закупка на право заключения государственного контракта на поставку хлеба из смеси муки ржаной и муки пшеничной 1 сорта, путем проведения электронного аукциона, номер извещения 0303100020113000251 (далее - Аукцион).</text:p>
      <text:p text:style-name="P17">По итогам проведенного Аукциона Заказчиком с ОАО «Махачкалинский хлебзавод № 2» 28.01.2014 заключен государственный контракт № 21/304/19/1 (далее - Контракт) на сумму 1 628 914,50 рублей.</text:p>
      <text:p text:style-name="P17">В ходе исполнения Контракта ОАО «Махачкалинский хлебзавод № 2» допущены нарушения его условий в части порядка поставки товара.</text:p>
      <text:p text:style-name="P17">05.12.2014 Заказчиком принято решение об одностороннем отказе от исполнения Контракта (далее - Решение).</text:p>
      <text:p text:style-name="P17">Частью 12 статьи 9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решение заказчика об одностороннем отказе от исполнения контракта не позднее чем в течение трех рабочих дней с даты принятия указанного решения, размещается в единой информационной системе и направляется поставщику (подрядчику, исполнителю) по почте заказным письмом с уведомлением о вручении по адресу поставщика (подрядчика, исполнителя), указанному в контракте, а также телеграммой, либо посредством факсимильной связи, либо по адресу электронной почты, либо с использованием иных средств <text:soft-page-break/>связи и доставки, обеспечивающих фиксирование такого уведомления и получение заказчиком подтверждения о его вручении поставщику (подрядчику, исполнителю). Выполнение заказчиком требований части 12 статьи 95 Закона о контрактной системе считается надлежащим уведомлением поставщика (подрядчика, исполнителя) об одностороннем отказе от исполнения контракта. Датой такого надлежащего уведомления признается дата получения заказчиком подтверждения о вручении поставщику (подрядчику, исполнителю) указанного уведомления либо дата получения заказчиком информации об отсутствии поставщика (подрядчика, исполнителя) по его адресу, указанному в контракте. При невозможности получения указанных подтверждения либо информации датой такого надлежащего уведомления признается дата по истечении тридцати дней с даты размещения решения заказчика об одностороннем отказе от исполнения контракта в единой информационной системе.</text:p>
      <text:p text:style-name="P17">Согласно части 13 статьи 95 Закона о контрактной системе решение заказчика об одностороннем отказе от исполнения контракта вступает в силу и контракт считается расторгнутым через десять дней с даты надлежащего уведомления заказчиком поставщика (подрядчика, исполнителя) об одностороннем отказе от исполнения контракта.</text:p>
      <text:p text:style-name="P17">В соответствии с частью 26 статьи 95 Закона о контрактной системе информация об изменении контракта или о расторжении контракта, размещается заказчиком в единой информационной системе в течение одного рабочего дня, следующего за датой изменения контракта или расторжения контракта.</text:p>
      <text:p text:style-name="P17">Частью 5 статьи 112 Закона о контрактной системе установлено, что Правительством Российской Федерации устанавливаются порядок и сроки ввода в эксплуатацию единой информационной системы. До ввода в эксплуатацию единой информационной системы информация, подлежащая размещению в единой информационной системе, размещается в порядке, установленном Правительством Российской Федерации, на официальном сайте Российской Федерации в информационно-телекоммуникационной сети "Интернет" для размещения информации о размещении заказов на поставки товаров, выполнение работ, оказание услуг, ведение и обслуживание которого осуществляются по правилам, действовавшим до дня вступления в силу настоящего Федерального закона. Федеральный орган исполнительной власти по регулированию контрактной системы в сфере закупок до ввода в эксплуатацию единой информационной системы осуществляет ведение официального сайта, в том числе обслуживание пользователей сайта, и развитие официального сайта в части формирования функциональных требований. </text:p>
      <text:p text:style-name="P17">Решение Заказчика вступило в законную силу 15.01.2015.</text:p>
      <text:p text:style-name="P17">Информация о расторжении контракта Заказчиком в единой информационной системе размещена 19.01.2014, что нарушает положение части 26 статьи 95 Закона о контрактной системе.</text:p>
      <text:p text:style-name="P17"><text:soft-page-break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дисциплинарную, гражданско-правовую, административную, уголовную ответственность в соответствии с законодательством Российской Федерации.</text:p>
      <text:p text:style-name="P17">Ответственным лицом за размещение информации о расторжении контракта в единой информационной системе являлся бывший инженер группы конкурсной и договорной работы ФГКУ «ПУ ФСБ России по Республике Дагестан» - <text:span text:style-name="T22">&lt;...&gt;</text:span>, что подтверждается выпиской из Приказа от 10.02.2014 № 74, Положением о контрактной службе и справкой<text:line-break/>В/ч 2454 от 01.10.2015 № 8/1842.</text:p>
      <text:p text:style-name="P18"><text:span text:style-name="T16">Таким образом, должностным лицом ФГКУ «ПУ ФСБ России по Республике Дагестан» </text:span><text:span text:style-name="T17">&lt;...&gt;</text:span><text:span text:style-name="T16"> нарушен срок размещения информации о расторжении контракта в единой информационной системе,</text:span> <text:span text:style-name="T5">что влечет за собой </text:span><text:span text:style-name="T16">административную ответственность в соответствии с частью 1 статьи 7.30 КоАП РФ.</text:span></text:p>
      <text:p text:style-name="P20"><text:span text:style-name="T5">Местом совершения административного правонарушения является место нахождения </text:span><text:span text:style-name="T16">ФГКУ «ПУ ФСБ России по Республике Дагестан»,</text:span> <text:span text:style-name="T5">а именно:<text:line-break/>г. Каспийск, ул. Пограничная, д. 1, Республика Дагестан.</text:span></text:p>
      <text:p text:style-name="P19">Временем совершения административного правонарушения является 17.01.2015 г.</text:p>
      <text:p text:style-name="P7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7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7"><text:tab/>Срок давности привлечения лица к административной ответственности в порядке статьи 4.5 КоАП РФ не истек.</text:p>
      <text:p text:style-name="P7"><text:tab/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7"><text:tab/>Признаков малозначительности совершенного административного правонарушения не имеется. </text:p>
      <text:p text:style-name="P7"><text:tab/>Обстоятельств смягчающих административную ответственность, предусмотренных статьей 4.2 КоАП РФ не установлено.</text:p>
      <text:p text:style-name="P7"><text:tab/>На основании изложенного, рассмотрев протокол и материалы дела об административном правонарушении и собранные по делу доказательства, <text:soft-page-break/>объяснения лиц и оценив все обстоятельства дела в их совокупности, руководствуясь статьями 2.1, 3.5, 4.1, 4.5, 7.30, 29.9, 29.10 КоАП РФ</text:p>
      <text:p text:style-name="P9"> </text:p>
      <text:p text:style-name="P6">ПОСТАНОВИЛ:</text:p>
      <text:p text:style-name="P9"> </text:p>
      <text:p text:style-name="P9"><text:span text:style-name="T5"><text:tab/>Применить к д</text:span><text:span text:style-name="T16">олжностному лицу </text:span><text:span text:style-name="T19">ФГКУ «ПУ ФСБ России по Республике Дагестан» </text:span><text:span text:style-name="T18">- </text:span><text:span text:style-name="T21">&lt;...&gt;</text:span><text:span text:style-name="T16"> </text:span><text:span text:style-name="T5">меру административной ответственности в виде административного штрафа в разме</text:span><text:span text:style-name="T10">ре </text:span><text:span text:style-name="T9">5</text:span><text:span text:style-name="T8"> </text:span><text:span text:style-name="T7">000 (пяти тысяч)</text:span><text:span text:style-name="T5"> </text:span><text:span text:style-name="T7">рублей</text:span><text:span text:style-name="T5">.</text:span></text:p>
      <text:p text:style-name="P7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9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 </text:p>
      <text:p text:style-name="P19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7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9"><text:span text:style-name="T5"><text:tab/>Сумму административного штрафа в размере 5</text:span><text:span text:style-name="T7"> 000 (пяти тысяч)</text:span> <text:span text:style-name="T7">рублей</text:span> <text:span text:style-name="T5">перечислить по указанным реквизитам:</text:span></text:p>
      <text:p text:style-name="P7">Получатель: ИНН 7703516539 КПП 770301001</text:p>
      <text:p text:style-name="P7">Межрегиональное операционное УФК (для ФАС России л/с 04951001610)</text:p>
      <text:p text:style-name="P7">КБК 161 1 16 33010 01 6000 140</text:p>
      <text:p text:style-name="P7">ОКТМО 45380000</text:p>
      <text:p text:style-name="P7">Банк получателя: Операционный департамент Банка России г. Москва 701</text:p>
      <text:p text:style-name="P7">БИК 044501002</text:p>
      <text:p text:style-name="P7">Расчетный счет 40101810500000001901</text:p>
      <text:p text:style-name="P7">Назначение платежа: оплата штрафа по делу № АГОЗ-81/15.</text:p>
      <text:p text:style-name="P9"><text:span text:style-name="T5">Id начисл</text:span><text:span text:style-name="T11">ения: 0210295057102600000294171 . </text:span></text:p>
      <text:p text:style-name="P7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<text:soft-page-break/>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7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10123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5-9730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5-97301(1) </text:p></draw:text-box></draw:frame><draw:frame draw:style-name="Mfr2" draw:name="SpdBarcode" text:anchor-type="paragraph" svg:x="0cm" svg:width="3.6cm" svg:height="0.78cm" draw:z-index="6"><draw:image xlink:href="Pictures/10000201000000780000001A7101233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8:57:33.38</meta:creation-date>
    <meta:generator>OpenOffice.org/3.4.1$Win32 OpenOffice.org_project/341m1$Build-9593</meta:generator>
    <dc:date>2015-10-29T22:19:38.97</dc:date>
    <meta:print-date>2015-10-27T11:14:27.83</meta:print-date>
    <meta:document-statistic meta:table-count="0" meta:image-count="1" meta:object-count="0" meta:page-count="6" meta:paragraph-count="63" meta:word-count="1582" meta:character-count="12705"/>
    <meta:user-defined meta:name="Поле 1"/>
    <meta:user-defined meta:name="Поле 2"/>
    <meta:user-defined meta:name="Поле 3"/>
    <meta:user-defined meta:name="Поле 4"/>
  </office:meta>
</office:document-meta>
</file>