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D2F5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1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10.0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Heading_20_3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3" style:family="text">
      <style:text-properties fo:font-size="14pt"/>
    </style:style>
    <style:style style:name="T14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fo:font-style="normal" style:text-underline-style="none" style:font-style-asian="normal" style:font-style-complex="normal"/>
    </style:style>
    <style:style style:name="T17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ize="14pt" fo:font-style="normal" style:text-underline-style="none" fo:font-weight="bold" style:font-style-asian="normal" style:font-style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f166f6-0b53-42b0-a572-5cda3f495729" text:name="BossProviderVariable"/>
      </text:user-field-decls>
      <text:h text:style-name="P21" text:outline-level="3">ОПРЕДЕЛЕНИЕ</text:h>
      <text:p text:style-name="P14">о назначении времени и места рассмотрения дела</text:p>
      <text:p text:style-name="P6"><text:span text:style-name="T13">об административном правонарушении</text:span><text:span text:style-name="T14"> </text:span><text:span text:style-name="T3">№ 223ФЗ-100/15/АК801-15</text:span></text:p>
      <text:p text:style-name="P7"/>
      <text:p text:style-name="P10"><text:span text:style-name="T21">«27» октября 2015 <text:s text:c="66"/></text:span><text:s text:c="25"/>Москва</text:p>
      <text:p text:style-name="P15"><text:tab/></text:p>
      <text:p text:style-name="P16"><text:span text:style-name="T13"><text:tab/>Я, </text:span><text:span text:style-name="T20">&lt;...&gt;</text:span><text:span text:style-name="T15">, рассмотрев материалы дела об административном правонарушении, возбужденного определением от 03.09.2015 по делу <text:s text:c="32"/></text:span><text:span text:style-name="T3">№ 223ФЗ-100/15/АК801-15 </text:span><text:span text:style-name="T5">в отношении</text:span><text:span text:style-name="T3"> </text:span><text:span text:style-name="T8">главного специалиста отдела эксплуатации гражданских объектов Департамента по строительству и эксплуатации гражданских объектов Корпоративного центра <text:s text:c="37"/>ОАО Междугородной и Международной электрической связи «Ростелеком» &lt;...&gt;</text:span><text:span text:style-name="T10">,</text:span><text:span text:style-name="T5"> </text:span><text:span text:style-name="T15">по признакам состава административного правонаруш</text:span><text:span text:style-name="T13">ения, ответственность за совершение которого предусмотрена </text:span><text:span text:style-name="T19">частью 7</text:span><text:span text:style-name="T13"> статьи 7.32.3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1"/>
      <text:p text:style-name="P11"/>
      <text:p text:style-name="P11"/>
      <text:p text:style-name="P11">ОПРЕДЕЛИЛ:</text:p>
      <text:p text:style-name="P12"><text:span text:style-name="T13"><text:tab/></text:span><text:span text:style-name="T16">Назначить дело об административном правонарушении <text:s text:c="54"/></text:span><text:span text:style-name="T4">№ </text:span><text:span text:style-name="T3">223ФЗ-100/15/АК801-15</text:span><text:span text:style-name="T4"> </text:span><text:span text:style-name="T6">возбужденное</text:span><text:span text:style-name="T12"> </text:span><text:span text:style-name="T16">в отношении </text:span><text:span text:style-name="T9">главного специалиста отдела эксплуатации гражданских объектов Департамента по строительству и эксплуатации гражданских объектов Корпоративного центра <text:s text:c="37"/>ОАО Междугородной и Международной электрической связи «Ростелеком» </text:span><text:span text:style-name="T10">&lt;...&gt;</text:span><text:span text:style-name="T7">, </text:span><text:span text:style-name="T16">к рассмотрению на</text:span><text:span text:style-name="T17"> 29 октября</text:span><text:span text:style-name="T18"> 2015 <text:s text:c="26"/>в 11 часов 55 минут</text:span><text:span text:style-name="T16"> по адресу: г. Москва, ул. Садовая Кудринская, д. 11, <text:s text:c="11"/>каб. 246-1.</text:span></text:p>
      <text:p text:style-name="P20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D2F5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8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849(1) </text:p></draw:text-box></draw:frame><draw:frame draw:style-name="Mfr2" draw:name="SpdBarcode" text:anchor-type="paragraph" svg:x="0cm" svg:width="3.6cm" svg:height="0.78cm" draw:z-index="1"><draw:image xlink:href="Pictures/10000201000000780000001A03D2F5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8:01:26.07</meta:creation-date>
    <meta:generator>OpenOffice.org/3.4.1$Win32 OpenOffice.org_project/341m1$Build-9593</meta:generator>
    <dc:date>2015-10-30T10:49:12.87</dc:date>
    <meta:document-statistic meta:table-count="0" meta:image-count="1" meta:object-count="0" meta:page-count="1" meta:paragraph-count="12" meta:word-count="193" meta:character-count="1917"/>
    <meta:user-defined meta:name="Поле 1"/>
    <meta:user-defined meta:name="Поле 2"/>
    <meta:user-defined meta:name="Поле 3"/>
    <meta:user-defined meta:name="Поле 4"/>
  </office:meta>
</office:document-meta>
</file>