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EFC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ddb4f-ce85-4954-b57d-c7f0275ba622" text:name="BossProviderVariable"/>
      </text:user-field-decls>
      <text:p text:style-name="P7"><text:tab/><text:tab/><text:tab/><text:tab/><text:tab/><text:tab/>РЕШЕНИЕ</text:p>
      <text:p text:style-name="P4"/>
      <text:p text:style-name="P8"><text:span text:style-name="T1">по результатам рассмотрения ходатайства</text:span></text:p>
      <text:p text:style-name="Text_20_body">  </text:p>
      <text:p text:style-name="P2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Общество с ограниченной ответственностью «Теплоспецконтроль» (место нахождения: 680006, Российская Федерация, г.Хабаровск, ул.Индустриальная, д.1; основные виды деятельности: деятельность по обеспечению работоспособности тепловых сетей; сдача в наем нежилого помещения) о приобретении 100% голосующих акций Акционерного общества «Камчатскэнергоремонт» (место нахождения: 683030, Российская Федерация, Камчатский край, г.Петропавловск-Камчатский, ул.Сахалинская, д.28; основные виды деятельности: услуги по обеспечению работоспособности тепловых станций; <text:s/>монтаж, наладка и ремонт энергообъектов, электроэнергетического и теплоэнергетического оборудования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EF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62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22EFC7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4:32:46.02</meta:creation-date>
    <meta:generator>OpenOffice.org/3.4.1$Win32 OpenOffice.org_project/341m1$Build-9593</meta:generator>
    <dc:date>2015-10-30T12:10:28.40</dc:date>
    <meta:editing-duration>PT1H32M10S</meta:editing-duration>
    <meta:editing-cycles>3</meta:editing-cycles>
    <meta:print-date>2015-10-27T16:26:26.50</meta:print-date>
    <meta:document-statistic meta:table-count="0" meta:image-count="1" meta:object-count="0" meta:page-count="1" meta:paragraph-count="6" meta:word-count="96" meta:character-count="947"/>
    <meta:user-defined meta:name="Поле 1"/>
    <meta:user-defined meta:name="Поле 2"/>
    <meta:user-defined meta:name="Поле 3"/>
    <meta:user-defined meta:name="Поле 4"/>
  </office:meta>
</office:document-meta>
</file>