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277B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_20_Spacing">
      <style:text-properties fo:color="#000000" fo:font-size="14pt" style:font-size-asian="14pt" style:font-size-complex="14pt"/>
    </style:style>
    <style:style style:name="P5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6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Standard">
      <style:text-properties fo:color="#000000" fo:font-size="14pt" style:font-size-asian="14pt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0" style:family="text">
      <style:text-properties style:font-name="Times New Roman CY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2b05a5-7c16-410f-87b5-525ec5c0ee1c" text:name="BossProviderVariable"/>
      </text:user-field-decls>
      <text:p text:style-name="P32"><text:span text:style-name="T23">ОПРЕДЕЛЕНИЕ</text:span></text:p>
      <text:p text:style-name="P10">о возбуждении дела об административном правонарушении </text:p>
      <text:p text:style-name="P14"><text:span text:style-name="T2">№ АГОЗ-129/</text:span><text:span text:style-name="T3">15 и проведении административного расследования</text:span></text:p>
      <text:p text:style-name="P31"><text:s text:c="52"/></text:p>
      <text:p text:style-name="P11">«27» октября 2015 года <text:s text:c="38"/><text:tab/> <text:s text:c="21"/><text:tab/> <text:s text:c="9"/>г. Москва</text:p>
      <text:p text:style-name="P11"/>
      <text:p text:style-name="P15"><text:span text:style-name="T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126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5">в действиях </text:span><text:span text:style-name="T16">члена</text:span><text:span text:style-name="T9"> единой комиссии Управления ФСБ России по Республике Коми</text:span><text:span text:style-name="T8">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3">руководствуясь статьями 28.1, 28.7 КоАП РФ,</text:span></text:p>
      <text:p text:style-name="P10"/>
      <text:p text:style-name="P10">УСТАНОВИЛ:</text:p>
      <text:p text:style-name="P19"/>
      <text:p text:style-name="P20"><text:span text:style-name="T10">Управление ФСБ России по Республике Коми</text:span><text:span text:style-name="T11"> </text:span><text:span text:style-name="T10"><text:s/>(далее — Заказчик) 2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0"> опубликовано извещение (номер </text:span><text:span text:style-name="T17">0107100006115000045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на п</text:span><text:span text:style-name="T11">оставк</text:span><text:span text:style-name="T10">у</text:span><text:span text:style-name="T11"> продуктов питани</text:span><text:span text:style-name="T10">я</text:span><text:span text:style-name="T11"> (молочная продукция) </text:span><text:span text:style-name="T10"><text:s/>(далее — Аукцион).</text:span></text:p>
      <text:p text:style-name="P18">Согласно части 1 статьи 67 <text:span text:style-name="T20">Закона о контрактной системе</text:span> Единая комиссия проверяет первые части заявок на участие в электронном аукционе, содержащие информацию, предусмотренную частью 3 статьи 66 <text:span text:style-name="T20">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26"><text:tab/>В соответствии с частью 4 статьи 67 <text:span text:style-name="T20">Закона о контрактной системе</text:span> участник электронного аукциона не допускается к участию в нем в случае: 1) непредоставления информации, предусмотренной частью 3 статьи 66 <text:span text:style-name="T20">Закона о контрактной системе</text:span>, или предоставления недостоверной информации; 2) несоответствия информации, предусмотренной частью 3 статьи 66 <text:span text:style-name="T20">Закона о контрактной системе</text:span>, требованиям документации о таком аукционе.</text:p>
      <text:p text:style-name="P26"><text:tab/>Частью 5 статьи 67 <text:span text:style-name="T20">Закона о контрактной системе</text:span> установлено, что отказ в допуске к участию в электронном аукционе по основаниям, не <text:soft-page-break/>предусмотренным частью 4 статьи 67 Закона о контрактной системе, не допускается.</text:p>
      <text:p text:style-name="P26"><text:tab/>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<text:span text:style-name="T21">при наличии</text:span>), знак обслуживания (<text:span text:style-name="T21">при наличии</text:span>), фирменное наименование <text:span text:style-name="T21">(при наличии)</text:span>, патенты (<text:span text:style-name="T21">при наличии</text:span>), полезные модели (<text:span text:style-name="T21">при наличии</text:span>), промышленные образцы (<text:span text:style-name="T21">при наличии</text:span>), наименование страны происхождения товара.</text:p>
      <text:p text:style-name="P27"><text:span text:style-name="T22"><text:tab/>В соответствии с протоколом от </text:span><text:a xlink:type="simple" xlink:href="http://www.sberbank-ast.ru/viewdocument.aspx?id=295976646" office:target-frame-name="_blank" xlink:show="new"><text:span text:style-name="T19">01.04.2015 №0107100006115000045-1</text:span></text:a><text:span text:style-name="T22"> рассмотрения первых частей заявок на участие в Аукционе заявке ООО «Торговый дом ЮНИМИЛК» отказано в допуске к участию в Аукционе по следующим основаниям: «Участником не указан производитель или торговая марка поставляемого товара, что противоречит условиям документации об аукционе. На основании пункта 2 части 4 статьи 67 Закона участнику электронного аукциона отказано в допуске к участию в электронном аукционе в связи с несоответствием информации, предусмотренной подпунктом б пункта 1 части 3 статьи 66 Закона, требованиям документации об аукционе».</text:span></text:p>
      <text:p text:style-name="P18">Вместе с тем, установлено, что заявка ООО «Торговый дом ЮНИМИЛК» содержит конкретные показатели товара, соответствующие значениям, установленным документацией об Аукционе, наименование страны происхождения товара. В заявке содержится указание на отсутствие товарного знака на предлагаемую продукцию в связи с тем, что предлагаемый к поставке в заявке товар не имеет зарегистрированного в установленном порядке товарного знака, знака обслуживания, фирменного наименования, патентов, полезных моделей, промышленных образцов.</text:p>
      <text:p text:style-name="P29">Учитывая вышеизложенное, действия члена единой комиссии <text:span text:style-name="T7">&lt;...&gt;</text:span><text:span text:style-name="T1">,</text:span> выразившиеся в неправомерном отклонении заявки на участие в Аукционе участника закупки, нарушают часть 5 статьи 67 Закона о контрактной системе.</text:p>
      <text:p text:style-name="P30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21">С учетом изложенного и на основании статей 7.30, 23.66, 28.1, 28.7 КоАП РФ, </text:p>
      <text:p text:style-name="P12"/>
      <text:p text:style-name="P10">ОПРЕДЕЛИЛ:</text:p>
      <text:p text:style-name="P25"/>
      <text:p text:style-name="P23"><text:span text:style-name="T22">1. Возбудить в отношении </text:span><text:span text:style-name="T18">члена</text:span><text:span text:style-name="T12"> единой комиссии Управления ФСБ России по Республике Коми <text:s/></text:span><text:span text:style-name="T13">&lt;...&gt;</text:span><text:span text:style-name="T12"> </text:span><text:span text:style-name="T2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2">2. <text:s/>Провести административное расследование.</text:p>
      <text:p text:style-name="P16"><text:soft-page-break/><text:span text:style-name="T3">3. </text:span><text:span text:style-name="T18">Члену</text:span><text:span text:style-name="T12"> единой комиссии Управления ФСБ России по Республике Коми <text:s/></text:span><text:span text:style-name="T13">&lt;...&gt;</text:span><text:span text:style-name="T12"> </text:span><text:span text:style-name="T3"><text:s/>явиться </text:span><text:span text:style-name="T5">19.11</text:span><text:span text:style-name="T6">.2015 в 11 час. 20 мин.</text:span><text:span text:style-name="T3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8">члена</text:span><text:span text:style-name="T12"> единой комиссии Управления ФСБ России по Республике Коми <text:s/></text:span><text:span text:style-name="T13">&lt;...&gt;</text:span><text:span text:style-name="T12"> </text:span><text:span text:style-name="T3">в ФАС России, даче письменных объяснений, подписанию протокола об административном</text:span><text:span text:style-name="T22"> </text:span><text:span text:style-name="T3">правонарушении <text:s/>в соответствии с частью 5 статьи 28.2 КоАП РФ, со всеми правами, предусмотренными статьей 25.1 КоАП РФ. </text:span>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277B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6277B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7:38:37.88</meta:creation-date>
    <meta:generator>OpenOffice.org/3.4.1$Win32 OpenOffice.org_project/341m1$Build-9593</meta:generator>
    <dc:date>2015-10-30T15:26:34.03</dc:date>
    <meta:document-statistic meta:table-count="0" meta:image-count="1" meta:object-count="0" meta:page-count="3" meta:paragraph-count="25" meta:word-count="767" meta:character-count="6133"/>
    <meta:user-defined meta:name="Поле 1"/>
    <meta:user-defined meta:name="Поле 2"/>
    <meta:user-defined meta:name="Поле 3"/>
    <meta:user-defined meta:name="Поле 4"/>
  </office:meta>
</office:document-meta>
</file>