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943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509cm" fo:margin-right="0cm" fo:margin-top="0cm" fo:margin-bottom="0cm" fo:line-height="100%" fo:text-indent="0.23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4c737-d04e-4211-a3f8-f7c37ccd255f" text:name="BossProviderVariable"/>
      </text:user-field-decls>
      <text:p text:style-name="P18">ОПРЕДЕЛЕНИЕ</text:p>
      <text:p text:style-name="P6">о возбуждении дела об административном правонарушении</text:p>
      <text:p text:style-name="P6">№ АГОЗ-119/15 и проведении административного расследования</text:p>
      <text:p text:style-name="P4"><text:s/></text:p>
      <text:p text:style-name="P5">«26» октября 2015 года<text:tab/><text:tab/><text:tab/><text:tab/><text:tab/><text:tab/><text:tab/><text:tab/><text:tab/><text:span text:style-name="T6">г</text:span>. Москва</text:p>
      <text:p text:style-name="P3"><text:span text:style-name="Основной_20_шрифт_20_абзаца"><text:span text:style-name="T7"/></text:span></text:p>
      <text:p text:style-name="P11">Я, XXXXXXXXXXXXXXXXXXXXXXXXXXXXXXXXXXXXXXXXXXXXXXXXXXXXXXXXXXXXXXXXXXXXXXXXXXXXXXXXXXXXXXXXXXXXXXXXXXXXXXXXXXXXXXXXXXXXXXXXXXXXXXXXXXXXXXXXXXXXXXXXXXXXXXXXXXXXXXXXXXXXXXXXXXXXXXXXXXXX, при рассмотрении материалов дела № РГОЗ-99/15 о нарушении <text:span text:style-name="T1">законодательства Российской Федерации о контрактной системе в сфере закупок выявил </text:span><text:span text:style-name="T2">в действиях </text:span>должностного лица Федеральной службы Российской Федерации по контролю за оборотом наркотиков<text:span text:style-name="T1"> признаки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<text:line-break/>(далее — КоАП РФ) и признал их достаточными для возбуждения дела, </text:span>руководствуясь статьями 28.1, 28.7 КоАП РФ,</text:p>
      <text:p text:style-name="P6"/>
      <text:p text:style-name="P6">УСТАНОВИЛ:</text:p>
      <text:p text:style-name="P12"/>
      <text:p text:style-name="P14">Федеральная служба Российской Федерации по контролю за оборотом наркотиков<text:span text:style-name="T1"> (далее — Заказчик) 25.11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3100009714000401) о проведении электронного аукциона на право заключения государственного контракта на поставку противогазов фильтрующих (далее — Аукцион).</text:span></text:p>
      <text:p text:style-name="P13"><text:span text:style-name="T4">В соответствии с протоколом подведения итогов Аукциона от </text:span><text:a xlink:type="simple" xlink:href="https://etp.roseltorg.ru/file/get/t/protocols/id/3290706/name/Протокол_№_631.docx"><text:span text:style-name="T3">23.12.2014<text:line-break/></text:span></text:a><text:a xlink:type="simple" xlink:href="https://etp.roseltorg.ru/file/get/t/protocols/id/3290706/name/Протокол_№_631.docx"><text:span text:style-name="T3">№ 0173100009714000401-3</text:span></text:a><text:span text:style-name="T4"> заявка ООО «Сиз-Снаб» признана соответствующей требованиям Закона о контрактной системе и документации об Аукционе.</text:span></text:p>
      <text:p text:style-name="P15">Частью 9 статьи 95 Закона о контрактной системе 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17">Пунктом 13.3 Контракта предусмотрено, что Заказчик имеет право принять решение об одностороннем отказе от исполнения Контракта в соответствии с законодательством Российской Федерации.</text:p>
      <text:p text:style-name="P15">Согласно обращению Заказчика, ООО «Сиз-Снаб» по состоянию на <text:soft-page-break/>02.07.2015 в установленный Контрактом срок не поставило товар и не предприняло дальнейших мер по исполнению установленных Контрактом обязательств.</text:p>
      <text:p text:style-name="P15">В связи с этим, 02.07.2015 Заказчиком принято решение об одностороннем отказе от исполнения Контракта (далее – Решение).</text:p>
      <text:p text:style-name="P16"><text:span text:style-name="T1">Частью 12 статьи 95 Закона о контрактной системе установлено, что </text:span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<text:span text:style-name="T5">а также телеграммой, либо посредством факсимильной связи, либо по адресу электронной почты,</text:span> <text:span text:style-name="T5">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</text:span>. Выполнение заказчиком требований части 12 статьи 95 Закона о контрактной системе,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p>
      <text:p text:style-name="P16">02.07.2015 Заказчиком во исполнение требований части 12 статьи 95 Закона о контрактной системе Решение (уведомление об одностороннем отказе от исполнения государственного контракта) размещено на Официальном сайте и направлено по почте заказным письмом с уведомлением ФГУП «Почта России».</text:p>
      <text:p text:style-name="P16">При этом Заказчиком не направлено уведомление о Решении в адрес<text:line-break/>ООО «Сиз-Снаб» факсимильной связью, либо телеграммой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</text:p>
      <text:p text:style-name="P16">Учитывая изложенное, действия должностного лица Заказчика нарушают порядок одностороннего отказа от исполнения контракта, предусмотренного частью 12 статьи 95 Закона о контрактной системе, </text:p>
      <text:p text:style-name="P16">Указанное нарушение содержит признаки административного правонарушения, предусмотренного частью 6 статьи 7.32 Кодекса Российской Федерации об административных правонарушениях.</text:p>
      <text:p text:style-name="P16">С учетом изложенного и на основании статей 7.30, 23.66, 28.1,<text:line-break/>28.7 КоАП РФ,</text:p>
      <text:p text:style-name="P7"><text:soft-page-break/></text:p>
      <text:p text:style-name="P6">ОПРЕДЕЛИЛ:</text:p>
      <text:p text:style-name="P11"/>
      <text:p text:style-name="P14">1. Возбудить в отношении <text:span text:style-name="T1">должностного лица </text:span>Федеральной службы Российской Федерации по контролю за оборотом наркотиков<text:span text:style-name="T1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6 статьи 7.32 КоАП РФ.</text:p>
      <text:p text:style-name="P14">2. <text:s/>Провести административное расследование.</text:p>
      <text:p text:style-name="P14"/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94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7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7255(1) </text:p></draw:text-box></draw:frame><draw:frame draw:style-name="Mfr2" draw:name="SpdBarcode" text:anchor-type="paragraph" svg:x="0cm" svg:width="3.6cm" svg:height="0.78cm" draw:z-index="3"><draw:image xlink:href="Pictures/10000201000000780000001ADC6943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47:19.22</meta:creation-date>
    <meta:generator>OpenOffice.org/3.4.1$Win32 OpenOffice.org_project/341m1$Build-9593</meta:generator>
    <dc:date>2015-10-30T15:50:34.81</dc:date>
    <meta:editing-duration>PT16M49S</meta:editing-duration>
    <meta:editing-cycles>1</meta:editing-cycles>
    <meta:document-statistic meta:table-count="0" meta:image-count="1" meta:object-count="0" meta:page-count="3" meta:paragraph-count="25" meta:word-count="663" meta:character-count="5635"/>
    <meta:user-defined meta:name="Поле 1"/>
    <meta:user-defined meta:name="Поле 2"/>
    <meta:user-defined meta:name="Поле 3"/>
    <meta:user-defined meta:name="Поле 4"/>
  </office:meta>
</office:document-meta>
</file>