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A162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/>
    </style:style>
    <style:style style:name="P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background-color="transparen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background-color="transparent"/>
    </style:style>
    <style:style style:name="T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Arial" style:font-size-asian="14pt" style:font-name-complex="Arial" style:font-size-complex="14pt"/>
    </style:style>
    <style:style style:name="T20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f89b4-2ba9-4b96-8649-ce8ffee46f3b" text:name="BossProviderVariable"/>
      </text:user-field-decls>
      <text:p text:style-name="P30"><text:span text:style-name="T6">ОПРЕДЕЛЕНИЕ</text:span></text:p>
      <text:p text:style-name="P23">о возбуждении дела об административном правонарушении </text:p>
      <text:p text:style-name="P25"><text:span text:style-name="T1">№ АГОЗ-125/15 </text:span><text:span text:style-name="T2">и проведении административного расследования</text:span></text:p>
      <text:p text:style-name="P28"><text:s text:c="52"/></text:p>
      <text:p text:style-name="P21"><text:span text:style-name="T7">«28» октября 2015 года </text:span><text:s text:c="38"/><text:tab/> <text:s text:c="21"/><text:tab/> <text:s text:c="9"/>г. Москва</text:p>
      <text:p text:style-name="P21"/>
      <text:p text:style-name="P13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</text:span><text:span text:style-name="T8">по обращению государственного заказчика о согласовании заключения контракта с ЗАО «Рика инжиниринг» по результатам несостоявшегося закрытого аукциона (н/исх. №94/7487 от 05.03.2015; н/вх №882с от 11.03.2015) </text:span><text:span text:style-name="T11">выявил </text:span><text:span text:style-name="T13">в действиях </text:span><text:span text:style-name="T14">должностного лица </text:span><text:span text:style-name="T8">Управления Федеральной службы безопасности по Калужской области (далее - Управление)</text:span><text:span text:style-name="T14">, ответственного за составление протокола рассмотрения заявок на участие в закрытом аукционе, </text:span><text:span text:style-name="T11">признаки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7"/>
      <text:p text:style-name="P20">УСТАНОВИЛ:</text:p>
      <text:p text:style-name="P16"/>
      <text:p text:style-name="P8"><text:span text:style-name="T18">В соответствии с пунктом 2 Порядка согласования </text:span><text:span text:style-name="T19">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text:span text:style-name="T19">Управление направило в ФАС России обращение о согласовании заключения контракта с </text:span><text:span text:style-name="T9">ЗАО «Рика инжиниринг»</text:span><text:span text:style-name="T19"> по результатам несостоявшегося закрытого аукциона (</text:span><text:span text:style-name="T9">н/исх. №94/7487 от 05.03.2015; н/вх №882с от 11.03.2015</text:span><text:span text:style-name="T19">). В результате которого к</text:span><text:span text:style-name="T18">омиссией ФАС России по контролю в сфере государственного оборонного заказа принято решение (н/исх. 28/25/0509) об отказе </text:span><text:span text:style-name="T19">согласования заключения контракта с </text:span><text:span text:style-name="T9">ЗАО «Рика инжиниринг»</text:span><text:span text:style-name="T19"> и выявлены </text:span><text:span text:style-name="T18">нарушения законодательства Российской Федерации о контрактной системе в сфере закупок.</text:span></text:p>
      <text:p text:style-name="P9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</text:p>
      <text:p text:style-name="P8"><text:span text:style-name="T10">В соответствии с частью 4 статьи 89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oft-page-break/><text:span text:style-name="T20">контрактной системе) </text:span><text:span text:style-name="T21">протокол рассмотрения заявок на участие в закрытом аукционе должен содержать информацию об участниках закупки, подавших заявки на участие в закрытом аукционе, решение о допуске этих участников к участию в закрытом аукционе и признании их участниками закрытого аукциона или об отказе в допуске этого участника к участию в закрытом аукционе с обоснованием данного решения, в том числе положения Закона о контрактной системе и иных нормативных правовых актов, которым не соответствует участник закупки, подавший заявку на участие в закрытом аукционе, положения документации о закрытом аукционе, которым не соответствует заявка на участие в закрытом аукционе этого участника, положения такой заявки, которые не соответствуют требованиям документации о закрытом аукционе и нормативных правовых актов, информацию о решении каждого члена аукционной комиссии о допуске участника закупки к участию в данном аукционе или об отказе в допуске этого участника к участию в закрытом аукционе.</text:span></text:p>
      <text:p text:style-name="P8"><text:span text:style-name="T21">В нарушение требований части 4 статьи 89 Закона о контрактной системе протокол </text:span><text:span text:style-name="T3">рассмотрения заявок на участие в закрытом аукционе </text:span><text:span text:style-name="T21">от 06.02.2015 №</text:span><text:span text:style-name="T3">01-2015-ЗА не содержит ссылки на положения документации о закрытом аукционе, которым не соответствует отклоненная заявка ООО «ПК «Система» на участие в закрытом аукционе, а также не содержит информации о решении каждого члена аукционной комиссии о допуске участника закупки к участию в закрытом аукционе или об отказе в допуске этого участника к участию в закрытом аукционе.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16">За нарушение предусмотренных законодательством Российской Федерации о контрактной системе в сфере закупок требований к содержанию </text:span><text:span text:style-name="T16">протокола, составленного в ходе определения поставщика (подрядчика, </text:span><text:span text:style-name="T16">исполнителя) </text:span><text:span text:style-name="T17">предусмотрена в соответствии с частью 2.1 статьи 7.30 КоАП РФ </text:span><text:span text:style-name="T16">административная ответственность.</text:span></text:p>
      <text:p text:style-name="P12"><text:span text:style-name="T22">Таким образом, в действиях должностного лица Управления, которое оформило </text:span><text:span text:style-name="T23">протокол </text:span><text:span text:style-name="T22">рассмотрения заявок на участие в закрытом аукционе </text:span><text:span text:style-name="T23">от 06.02.2015 №</text:span><text:span text:style-name="T22">01-2015-ЗА, не содержащий ссылки на положения документации о закрытом аукционе, которым не соответствует отклоненная заявка ООО «ПК «Система» на участие в закрытом аукционе, а также не содержащий информацию о решении каждого члена аукционной комиссии о допуске участника закупки к участию в закрытом аукционе или об отказе в допуске этого участника к участию в закрытом аукционе, </text:span><text:span text:style-name="T17">содержится состав административного правонарушения, ответственность за совершение которого предусмотрена частью 2.1 статьи 7.30 КоАП РФ.</text:span></text:p>
      <text:p text:style-name="P17"><text:soft-page-break/>С учетом изложенного и на основании статей 7.30, 23.66, 28.1, 28.7 КоАП РФ, </text:p>
      <text:p text:style-name="P22"/>
      <text:p text:style-name="P20">ОПРЕДЕЛИЛ:</text:p>
      <text:p text:style-name="P27"/>
      <text:p text:style-name="P19"><text:span text:style-name="T18">1. Возбудить в отношении </text:span><text:span text:style-name="T15">должностного лица Управления, ответственного за составление протокола рассмотрения заявок на участие в закрытом аукционе,</text:span><text:span text:style-name="T18"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.1 статьи 7.30 КоАП РФ.</text:span></text:p>
      <text:p text:style-name="P18">2. <text:s/>Провести административное расследование.</text:p>
      <text:p text:style-name="P14"><text:span text:style-name="T2">3. Д</text:span><text:span text:style-name="T15">олжностному лицу Управления, ответственному за составление протокола рассмотрения заявок на участие в закрытом аукционе,</text:span><text:span text:style-name="T2"> явиться </text:span><text:span text:style-name="T4">19.11</text:span><text:span text:style-name="T5">.2015 в 14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2">д</text:span><text:span text:style-name="T15">олжностного лица Управления, ответственного за составление протокола рассмотрения заявок на участие в закрытом аукционе,</text:span><text:span text:style-name="T2"> в ФАС России, даче письменных объяснений, подписанию протокола об административном</text:span><text:span text:style-name="T18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A162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5A162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56:58.14</meta:creation-date>
    <dc:date>2015-10-30T15:54:10.31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878" meta:character-count="6965"/>
    <meta:user-defined meta:name="Поле 1"/>
    <meta:user-defined meta:name="Поле 2"/>
    <meta:user-defined meta:name="Поле 3"/>
    <meta:user-defined meta:name="Поле 4"/>
  </office:meta>
</office:document-meta>
</file>