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411E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name-asian="Calibri" style:font-size-asian="14pt" style:language-asian="en" style:country-asian="US" style:font-style-asian="normal" style:font-weight-asian="bold" style:font-name-complex="Times New Roman2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bold" style:font-name-asian="Calibri" style:font-size-asian="14pt" style:language-asian="en" style:country-asian="US" style:font-style-asian="normal" style:font-weight-asian="bold" style:font-name-complex="Times New Roman2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fo:font-weight="normal" style:font-name-asian="Calibri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281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Text_20_body">
      <style:paragraph-properties fo:margin-left="8.472cm" fo:margin-right="-0.25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8.472cm" fo:margin-right="-0.222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6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7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0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31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Основной_20_текст_20__28_2_29_">
      <style:paragraph-properties fo:margin-left="0cm" fo:margin-right="0.028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3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name-asian="Calibri" style:font-size-asian="14pt" style:language-asian="en" style:country-asian="US" style:font-style-asian="normal" style:font-weight-asian="bold" style:font-name-complex="Times New Roman2" style:font-size-complex="14pt" style:font-style-complex="normal" style:font-weight-complex="bold"/>
    </style:style>
    <style:style style:name="P35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36" style:family="paragraph" style:parent-style-name="Основной_20_текст_20__28_2_29_" style:list-style-name="WWNum1">
      <style:paragraph-properties fo:margin-left="0.028cm" fo:margin-right="0cm" fo:margin-top="0cm" fo:margin-bottom="0cm" fo:line-height="100%" fo:text-align="justify" style:justify-single-word="false" fo:text-indent="1.28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2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font-name="Times New Roman"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color="#000000" style:font-name="Times New Roman" fo:background-color="transparent" style:font-size-asian="14pt" style:font-size-complex="14pt"/>
    </style:style>
    <style:style style:name="T12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6" style:family="text">
      <style:text-properties fo:color="#000000" fo:letter-spacing="-0.004cm"/>
    </style:style>
    <style:style style:name="T17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style:text-underline-style="none" style:font-name-asian="Arial1" style:font-name-complex="Arial1"/>
    </style:style>
    <style:style style:name="T21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font-name="Times New Roman1" fo:letter-spacing="-0.004cm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style:text-position="0% 100%" style:font-name="Times New Roman" fo:font-size="14pt" fo:letter-spacing="-0.004cm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-complex="Calibri"/>
    </style:style>
    <style:style style:name="T26" style:family="text">
      <style:text-properties style:language-asian="ru" style:country-asian="RU"/>
    </style:style>
    <style:style style:name="T27" style:family="text">
      <style:text-properties fo:color="#0000ff"/>
    </style:style>
    <style:style style:name="T28" style:family="text">
      <style:text-properties fo:background-color="transparent"/>
    </style:style>
    <style:style style:name="T29" style:family="text">
      <style:text-properties fo:language="en" fo:country="US" style:language-asian="en" style:country-asian="US" style:language-complex="en" style:country-complex="US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2d364-ca9a-47a9-bb28-698231dab4a8" text:name="BossProviderVariable"/>
      </text:user-field-decls>
      <text:p text:style-name="P34">ПОСТАНОВЛЕНИЕ</text:p>
      <text:p text:style-name="P8">о прекращении производства по делу № 4-7.30-701/00-25-15</text:p>
      <text:p text:style-name="P8">об административном правонарушении</text:p>
      <text:p text:style-name="P9"/>
      <text:p text:style-name="P10">«29» октября 2015 г. <text:tab/><text:tab/><text:tab/><text:tab/><text:tab/><text:tab/><text:tab/><text:tab/> <text:s text:c="9"/>г. Москва</text:p>
      <text:p text:style-name="P11"/>
      <text:p text:style-name="P10"><text:tab/>Я, начальник Управления контроля тылового обеспечения и капитального строительства в сфере ГОЗ Федеральной антимонопольной службы Балуев О.Е., <text:span text:style-name="T16">рассмотрев материалы дела об административном правонарушении № 4-7.30-701/00-25-15, возбужденного в отношении  председателя аукционной комиссии —</text:span><text:span text:style-name="T20"> начальника Федерального казенного учреждения здравоохранения «Медико-санитарная часть № 33 Федеральной службы исполнения наказаний Российской Федерации» (далее — ФКУЗ МСЧ-33 ФСИН России) XXXXXXXXXXXXXXXXXXXXXXXXXXXXXXX </text:span><text:span text:style-name="T22">(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6">), по признакам нарушения части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выразившегося в несоблюдении требований к содержанию протокола подведения итогов электронного аукциона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</text:span>,</text:p>
      <text:p text:style-name="P10"/>
      <text:p text:style-name="P11"/>
      <text:p text:style-name="P11"><text:s/></text:p>
      <text:p text:style-name="P15">УСТАНОВИЛ:</text:p>
      <text:p text:style-name="P15"/>
      <text:p text:style-name="P26"><text:span text:style-name="T28"><text:tab/>ИП Кудрявцев С.В. (далее — Заявитель) обжалует действия аукционной</text:span> комиссии, связанные с отклонением второй части заявки на участие в электронном аукционе № 0362100034714000041.</text:p>
      <text:p text:style-name="P29"><text:span text:style-name="T5">В соответствии с протоколом подведения итогов электронно</text:span>го аукциона № 0362100034714000041 от 28 октября 2014 г. № 35 заявка Заявителя (защищенный номер заявки 4729382) была отстранена от участия в аукционе с указани<text:span text:style-name="T28">ем основания для решения отказа: «Несоответствие второй части заявки требованиям документации об аукционе на основании пункта 2 части 6 статьи 69 </text:span><text:span text:style-name="T19">Федерального закона <text:s/>Закона</text:span><text:span text:style-name="T28"> о контрактной системе.</text:span></text:p>
      <text:p text:style-name="P29">Документация об электронном аукционе во исполнение статьи 31 Закона <text:soft-page-break/>о контрактной системе, Федерального закона от 29.12.2012 г. № 275-ФЗ «О государственном оборонном заказе» (далее - Федеральный закон <text:span text:style-name="T29">№ </text:span>275-ФЗ), предусматривает, что в аукционе могут принимать участие только юридические лица. Индивидуальный предприниматель осуществляет деятельность без образования юридического лица (ст.23 ГК РФ)».</text:p>
      <text:p text:style-name="P29">Заявитель считает, что заявка отстранена от участия в электронном аукционе необоснованно, действия аукционной комиссии нарушают его права и законные интересы как участника закупки.</text:p>
      <text:p text:style-name="P29">В результате рассмотрения материалов проверки Рособоронзаказа <text:s/>установлено следующее:</text:p>
      <text:p text:style-name="P29">Извещение № 0362100034714000041 о проведении электронного аукциона на поставку молока питьевого для нужд ФКУ МСЧ-33 ФСИН России государственным заказчиком размещено на официальном сайте Российской Федерации в единой информационной системе закупок на электронной площадке ЗАО «Сбербанк-АСТ» 08 октября 2014 года.</text:p>
      <text:p text:style-name="P29">В соответствии с частью 1 статьи 31 Закона о контрактной системе при размещении заказа путем проведения торгов устанавливаются следующие обязательные требования к участникам размещения заказа:</text:p>
      <text:p text:style-name="P29">-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29">Частью 3 статьи 3 Федерального закона <text:span text:style-name="T29">№ </text:span>275-ФЗ установлено, что головным исполнителем поставок продукции по государственному оборонному заказу (далее - головной исполнитель) является юридическое лицо, созданное в соответствии с законодательством Российской Федерации и заключившее <text:span text:style-name="Основной_20_текст_20__28_2_29__20__2b__20_17_20_pt_3b_Масштаб_20_80_25_">с </text:span>государственным заказчиком государственный контракт по государственному оборонному заказу.</text:p>
      <text:p text:style-name="P30">Требование части 3 статьи 3 Федерального закона <text:span text:style-name="T29">№ </text:span>275-ФЗ о невозможности участия индивидуальных предпринимателей в закупке Заказчик ни в извещении о проведении электронного аукциона № 0362100034714000041, ни в аукционной документации не установил.</text:p>
      <text:p text:style-name="P30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штрафа на должностных лиц в соответствии с частью 4.2 статьи 7.30 <text:span text:style-name="T30">Кодекса Российской Федерации об административных правонарушениях</text:span>.</text:p>
      <text:p text:style-name="P30">В соответствии со статьей 69 З<text:span text:style-name="T19">акона</text:span><text:span text:style-name="T28"> о контрактной системе</text:span> 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<text:span text:style-name="T28">о контрактной системе</text:span>, в части соответствия их требованиям, установленным документацией о таком аукционе.</text:p>
      <text:p text:style-name="P30">Аукционной комиссией на основании результатов рассмотрения вторых <text:soft-page-break/>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<text:span text:style-name="T28">о контрактной системе</text:span>.</text:p>
      <text:p text:style-name="P30">Согласно части 6 статьи 69 Закона <text:span text:style-name="T28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8660404227333739220" text:style-name="WWNum1">
        <text:list-item>
          <text:p text:style-name="P35">непредставления доку<text:bookmark text:name="_GoBack"/>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 text:c="8"/>2) несоответствия участника такого аукциона требованиям, установленным в соответствии со статьей 31 Закона <text:span text:style-name="T28">о контрактной системе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Таким образом, у аукционной комиссии Заказчика не было законных оснований признать заявку Заявителя соответствующей требованиям законодательству Российской Федерации, иным нормативным правовым актам Российской Федерации, нормам и правилам в сфере закупок товаров, работ, услуг для обеспечения государственных и муниципальных нужд, в этой связи, в действиях аукционной комиссии Заказчика, в части отклонения заявки Заявителя на участие в электронном аукционе по второй части, нарушений не выявлено.</text:p>
      <text:p text:style-name="P32">Вместе с этим, в соответствии с частью 8 статьи 69 Закона <text:span text:style-name="T28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33">Протокол подведения итогов электронного аукциона<text:line-break/>№ 0362100034714000041 от 28 октября 2014 г. № 35 не содержит обоснования принятого решения с указанием положений Закона, которым не соответствует участник Аукциона, положений документации об Аукционе, кото<text:span text:style-name="T28">рым не 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27"><text:span text:style-name="T4"><text:tab/>Учитывая изложенное, аукционной комиссией Заказчика допущено </text:span><text:soft-page-break/><text:span text:style-name="T4">нарушение положения части 8 статьи 69 Закона о контрактной системе, выразившееся в несоблюдении требований к содержанию протокола, составленного в ходе определения поставщика (подрядчика, исполнителя)</text:span><text:span text:style-name="T31">.</text:span></text:p>
      <text:p text:style-name="P16"><text:tab/>Таким образом, в действиях аукционной комиссии Заказчика усматриваются признаки административного правонарушения, предусмотренного частью 2.1 статьи 7.30 Кодекса Российской Федерации об административных правонарушениях (далее - КоАП).</text:p>
      <text:p text:style-name="P25"><text:span text:style-name="T23"><text:tab/>На момент проведения электронного аукциона членом аукционной комиссии и лицом, подписавшим протокол подведения итогов являлся </text:span><text:span text:style-name="T11">начальник </text:span><text:span text:style-name="Strong_20_Emphasis"><text:span text:style-name="T12">ФКУЗ МСЧ-33 ФСИН России XXXXXXXXXXXXXXXXXXXXXXXXXXXXX</text:span></text:span><text:span text:style-name="Strong_20_Emphasis"><text:span text:style-name="T13"> (приказ ФКУЗ МСЧ-33 ФСИН России № 74 от 12.05.2014)</text:span></text:span><text:span text:style-name="T23">.</text:span></text:p>
      <text:p text:style-name="P28"><text:span text:style-name="T28">Таким образом, в действиях члена аукционной комиссии - </text:span><text:span text:style-name="T10">начальника </text:span><text:span text:style-name="Strong_20_Emphasis"><text:span text:style-name="T14">ФКУЗ МСЧ-33 ФСИН России </text:span></text:span><text:span text:style-name="Strong_20_Emphasis"><text:span text:style-name="T15">XXXXXXXXXXXXXX</text:span></text:span><text:span text:style-name="Font_20_Style22"><text:span text:style-name="T21"> усматриваются признаки нарушения </text:span></text:span><text:span text:style-name="T28">требований части 8 статьи 69 Закона о контрактной системе, выразившегося </text:span><text:span text:style-name="T7">в несоблюдении требований к содержанию протокола, составленного в ходе определения поставщика (подрядчика, исполнителя)</text:span><text:span text:style-name="T28">. <text:tab/>Ответственность за данное административное правонарушение предусмотрена частью 2.1 статьи 7.30 КоАП РФ.</text:span></text:p>
      <text:p text:style-name="P13"><text:tab/><text:span text:style-name="T6">08.09.2015 в рамках подготовки к рассмотрению дела № 4-7.30-701/00-25-15 об административном правонарушении было вынесено Определение о <text:s/>продлении срока рассмотрения дела об административном правонарушении <text:s text:c="3"/>№ 4-7.30-701/00-25-15, в соответствии с которым срок <text:s/>рассмотрения дела об административном правонарушении № 4-7.30-701/00-25-15 был продлен до 08.10.2015, а также Определение об отложении рассмотрения дела об административном правонарушении № 4-7.30-701/00-25-15, в соответствии с которым рассмотрение дела об административном правонарушении № 4-7.30-701/00-25-15 было назначено на 07.10.2015.</text:span></text:p>
      <text:p text:style-name="P18"><text:span text:style-name="T3">Однако, на 07.10.2015, дату рассмотрения дела об административном правонарушении № 4-7.30-701/00-25-15, <text:s/>отсутствовали доказательства надлежащего уведомления </text:span><text:span text:style-name="T18">начальника ФКУЗ МСЧ-33 ФСИН России XXXXXXXXXXXXXXXXXXXXXXXXXXXXXXX о времени и месте рассмотрения вышеуказанного дела, что не позволяет рассмотреть его в назначенное время.</text:span></text:p>
      <text:p text:style-name="P19">Срок рассмотрения дела об административном правонарушении № 4-7.30-701/00-25-15 истек 08.10.2015. </text:p>
      <text:p text:style-name="P14"><text:tab/>08.10.2015 в рамках подготовки к рассмотрению дела № 4-7.30-701/00-25-15 об административном правонарушении было вынесено Определение о <text:s/>продлении срока рассмотрения дела об административном правонарушении <text:s text:c="7"/>№ 4-7.30-701/00-25-15, в соответствии с которым срок <text:s/>рассмотрения дела об административном правонарушении № 4-7.30-701/00-25-15 был продлен до 29.10.2015.</text:p>
      <text:p text:style-name="P19">Срок давности привлечения <text:soft-page-break/>XXXXXXXXXXXXXXXXXXXXXXXXXXXXXXX к административной ответственности по данному делу истекает 29.10.2015.</text:p>
      <text:p text:style-name="P21">На основании изложенного, учитывая обстоятельства совершенного административного правонарушения, руководствуясь ст. 23.66, 24.5, 28.9, 29.10 КоАП,</text:p>
      <text:p text:style-name="P20"/>
      <text:p text:style-name="P11"><text:span text:style-name="T25">ПОСТАНОВИЛ:</text:span> </text:p>
      <text:p text:style-name="P12"/>
      <text:p text:style-name="P17"><text:span text:style-name="T32">Производство по делу об административном правонарушении № 4-7.30-701/00-25-15, возбужденному в отношении начальника ФКУЗ МСЧ-33 ФСИН России XXXXXXXXXXXXXXXXXXXXXXXXXXXXXXа </text:span><text:span text:style-name="T24"><text:s/></text:span><text:span text:style-name="T32">прекратить в связи с истечением сроков давности привлечения к административной ответственности.</text:span></text:p>
      <text:p text:style-name="P10"><text:tab/>В соответствии с ч. 1 ст. 30.1 и ч. 1 ст. 30.3 КоАП постановление по делу об административном правонарушении может быть обжаловано вышестоящему должностному лицу либо<text:span text:style-name="T25"> в районный суд по месту рассмотрения дела </text:span>в течение 10 дней со дня вручения или получения копии постановления<text:span text:style-name="T26">.</text:span></text:p>
      <text:p text:style-name="P10"><text:tab/>Согласно<text:span text:style-name="T27"> </text:span><text:span text:style-name="T8">ст.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411E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6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58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5820(1) </text:p></draw:text-box></draw:frame><draw:frame draw:style-name="Mfr2" draw:name="SpdBarcode" text:anchor-type="paragraph" svg:x="0cm" svg:width="3.6cm" svg:height="0.78cm" draw:z-index="5"><draw:image xlink:href="Pictures/10000201000000780000001AF2411E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1:06:55.58</meta:creation-date>
    <meta:generator>OpenOffice.org/3.4.1$Win32 OpenOffice.org_project/341m1$Build-9593</meta:generator>
    <dc:date>2015-10-30T16:02:12.60</dc:date>
    <meta:print-date>2015-10-23T10:06:48.01</meta:print-date>
    <meta:document-statistic meta:table-count="0" meta:image-count="1" meta:object-count="0" meta:page-count="5" meta:paragraph-count="43" meta:word-count="1334" meta:character-count="11121"/>
    <meta:user-defined meta:name="Поле 1"/>
    <meta:user-defined meta:name="Поле 2"/>
    <meta:user-defined meta:name="Поле 3"/>
    <meta:user-defined meta:name="Поле 4"/>
  </office:meta>
</office:document-meta>
</file>