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476A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5" style:family="paragraph" style:parent-style-name="Standard">
      <style:paragraph-properties style:line-height-at-least="0.64cm"/>
      <style:text-properties style:font-name="Times New Roman" fo:font-size="14pt" style:font-size-asian="14pt" style:font-size-complex="14pt"/>
    </style:style>
    <style:style style:name="P6"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7"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style:line-height-at-least="0.64cm"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15"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23" style:family="paragraph" style:parent-style-name="_9__9_ConsPlusDocList">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25"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26" style:family="paragraph" style:parent-style-name="Text_20_body">
      <style:paragraph-properties fo:margin-left="8.89cm" fo:margin-right="0cm" fo:margin-top="0cm" fo:margin-bottom="0cm" style:line-height-at-least="0.64cm" fo:text-align="justify" style:justify-single-word="false" fo:text-indent="0cm" style:auto-text-indent="false"/>
    </style:style>
    <style:style style:name="P27"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3.5pt"/>
    </style:style>
    <style:style style:name="P29"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31"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0pt" fo:language="ru" fo:country="RU" fo:font-weight="normal" style:font-size-asian="10pt" style:font-weight-asian="normal" style:font-size-complex="10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fo:color="#000000"/>
    </style:style>
    <style:style style:name="T6" style:family="text">
      <style:text-properties fo:color="#000000" style:font-name="Times New Roman2" fo:background-color="#ffffff"/>
    </style:style>
    <style:style style:name="T7" style:family="text">
      <style:text-properties fo:color="#000000" style:font-name="Times New Roman2" fo:language="ru" fo:country="RU" fo:background-color="#ffffff"/>
    </style:style>
    <style:style style:name="T8" style:family="text">
      <style:text-properties fo:color="#000000" style:font-name="Times New Roman2" fo:language="ru" fo:country="RU" fo:font-style="normal" style:text-underline-style="none" fo:background-color="#ffffff" style:font-style-asian="normal" style:font-style-complex="normal"/>
    </style:style>
    <style:style style:name="T9" style:family="text">
      <style:text-properties fo:color="#000000" style:font-name="Times New Roman2" fo:font-size="14pt" fo:background-color="#ffffff" style:font-size-asian="14pt" style:font-size-complex="14pt"/>
    </style:style>
    <style:style style:name="T10" style:family="text">
      <style:text-properties fo:color="#000000" style:font-name="Times New Roman2" fo:font-size="14pt" fo:language="ru" fo:country="RU" fo:background-color="#ffffff" style:font-size-asian="14pt" style:font-size-complex="14pt"/>
    </style:style>
    <style:style style:name="T11" style:family="text">
      <style:text-properties fo:color="#000000" fo:background-color="#ffffff"/>
    </style:style>
    <style:style style:name="T12" style:family="text">
      <style:text-properties fo:color="#000000" style:font-name="Times New Roman" fo:font-size="14pt" fo:language="ru" fo:country="RU" style:font-size-asian="14pt" style:font-size-complex="14pt"/>
    </style:style>
    <style:style style:name="T13" style:family="text">
      <style:text-properties fo:language="ru" fo:country="RU"/>
    </style:style>
    <style:style style:name="T14" style:family="text">
      <style:text-properties fo:font-weight="bold" style:font-weight-asian="bold" style:font-weight-complex="bold"/>
    </style:style>
    <style:style style:name="T15" style:family="text">
      <style:text-properties fo:color="#222222" fo:language="ru" fo:country="RU" fo:font-style="normal" style:text-underline-style="none" fo:background-color="#ffffff" style:font-style-asian="normal" style:font-style-complex="normal"/>
    </style:style>
    <style:style style:name="T16" style:family="text">
      <style:text-properties style:use-window-font-color="true" fo:font-style="normal" fo:background-color="transparent" style:font-style-asian="normal" style:font-style-complex="normal"/>
    </style:style>
    <style:style style:name="T17" style:family="text">
      <style:text-properties fo:background-color="transparen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anguage="ru" fo:country="RU" style:font-size-asian="14pt"/>
    </style:style>
    <style:style style:name="T2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font-name="Times New Roman2"/>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a809c3-ba7e-4eb9-8a40-1fea054e5ac2" text:name="BossProviderVariable"/>
      </text:user-field-decls>
      <text:p text:style-name="P31"><text:span text:style-name="T14">РЕШЕНИЕ</text:span> </text:p>
      <text:p text:style-name="P6">о рассмотрении жалобы <text:span text:style-name="T13">н</text:span><text:span text:style-name="T22">а постановление </text:span></text:p>
      <text:p text:style-name="P8">о наложении административного штрафа по делу об административном правонарушении <text:span text:style-name="CharStyle23"><text:span text:style-name="T4">№ 05-04-15/22</text:span></text:span></text:p>
      <text:p text:style-name="P5"/>
      <text:p text:style-name="P5">«<text:span text:style-name="T13">26</text:span>» октября 2015 г. <text:tab/><text:tab/><text:tab/><text:tab/><text:tab/><text:tab/><text:tab/><text:tab/><text:tab/>г. Москва</text:p>
      <text:p text:style-name="P5"/>
      <text:p text:style-name="P9">Я, <text:span text:style-name="T7">заместитель</text:span><text:span text:style-name="T6"> руководителя Федеральной антимонопольной службы Кашеваров А.Б., рассмотрев материалы жалобы на постановление Мурманского</text:span><text:span text:style-name="T11"> </text:span><text:span text:style-name="T6">УФАС России от 03.08.2015 </text:span><text:span text:style-name="T7">о наложении штрафа </text:span><text:span text:style-name="T6">по делу об административном правонарушении </text:span><text:span text:style-name="T15">№ 05-04-15/22</text:span><text:span text:style-name="T8"> вынесенного</text:span><text:span text:style-name="T7"> </text:span><text:span text:style-name="T6">в отношении ООО «</text:span><text:span text:style-name="T7">Росгосстрах</text:span><text:span text:style-name="T6">» (место нахождения: 140002, Московская область, г. Люберцы, ул. Парковая, д. 3; </text:span><text:span text:style-name="T7">ИНН: 5027089703, ОГРН: 1025003213641, КПП: 502701001</text:span><text:span text:style-name="T6">) (далее — Жалоба)</text:span>, <text:span text:style-name="T16">в присутствии защитников XXXXXXXXXXXXXX (по доверенности от 14.07.2014 № 1390‑Дхк), XXXXXXXXXXXXXXXXXX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7">,</text:span></text:p>
      <text:p text:style-name="P7"/>
      <text:p text:style-name="P7">УСТАНОВИЛ:</text:p>
      <text:p text:style-name="P7"/>
      <text:p text:style-name="P20">По результатам рассмотрения дела о нарушении антимонопольного законодательства № 27 комиссией Мурманского УФАС России было принято решение от 28.11.2013 (далее - Решение), в соответствии с которым,<text:line-break/>ООО «Росгосстрах» было признано нарушившим пунктов 3, 5 части 1 статьи 10 Федерального закона от 26.07.2006 № 135-ФЗ «О защите конкуренции»<text:line-break/>(далее — Закон о защите конкуренции).</text:p>
      <text:p text:style-name="P22"><text:span text:style-name="T19">В соответствии с Решением Мурманского УФАС России</text:span><text:span text:style-name="T18"> выдано предписание ООО «Росгосстрах»</text:span><text:span text:style-name="T19"> </text:span><text:span text:style-name="T18">об устранении совершенного нарушения антимонопольного законодательства от 28</text:span><text:span text:style-name="T20">.11.2013 № 27</text:span><text:span text:style-name="T18"> (далее — Предписание). Согласно Предписанию ООО «Росгосстрах» надлежало прекратить нарушение части 1 статьи 10 Закона о защите конкуренции с момента получения.</text:span></text:p>
      <text:p text:style-name="P22"><text:span text:style-name="T18">Предписание получено ООО «Росгосстрах» 14.12.2013. </text:span><text:span text:style-name="T19">О выполнении Предписания ООО «Росгосстрах» необходимо было сообщить в </text:span><text:span text:style-name="T10">Мурманское</text:span><text:span text:style-name="T19"> УФАС России не позднее пяти дней со дня его выполнения, то есть до </text:span><text:soft-page-break/><text:span text:style-name="T19">20.12.2013.</text:span></text:p>
      <text:p text:style-name="P19">По факту неисполнения Предписания постановлением от 29.01.2014 № 2 ООО «Росгосстрах» было привлечено к административной ответственности по части 2.6 статьи 19.5 КоАП. </text:p>
      <text:p text:style-name="P20">Не согласившись с Решением и Предписанием <text:span text:style-name="T6">Мурманского</text:span> УФАС России, ООО «Росгосстрах» обратилось в Арбитражный суд <text:span text:style-name="T6">Мурманской</text:span> области с заявлением о признании незаконными Решения и Предписания.</text:p>
      <text:p text:style-name="P23">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20">Определением Арбитражного суда Мурманской области от 31.03.2014 было принято заявление ООО «Росгосстрах» об обжаловании решения и предписания по делу № 27, возбуждено производство по делу № А42-1104/2014.</text:p>
      <text:p text:style-name="P20">Решением Арбитражного суда Мурманской области от 24.06.2014 по делу<text:line-break/>№ А42-1104/2014 ООО «Росгосстрах» отказано в удовлетворении заявленных требований. Постановлением Тринадцатого Арбитражного апелляционного суда от 21.11.2015 решение Арбитражного суда Мурманской области от 24.06.2015 по делу № А42-1104/2014 оставлено без изменения.</text:p>
      <text:p text:style-name="P18">По факту неисполнения Предписания после 27.11.2014<text:line-break/>ООО «Росгосстрах» было привлечено к административной ответственности по части 2.6 статьи 19.5 КоАП. </text:p>
      <text:p text:style-name="P18">Постановлением от <text:span text:style-name="T1">12.03.2015 по делу № 05-04-15/1 об административном правонарушении ООО «Росгосстрах» снова привлечено к административной ответственности.</text:span></text:p>
      <text:p text:style-name="P19">Определением от 18.03.2015 об установлении новых сроков исполнения предписания по делу № 27 ООО «Росгосстрах» установлен новый срок исполнения Предписания. ООО «Росгосстрах» необходимо было исполнить Предписание со дня получения настоящего определения. Определение получено обществом 31.03.2015. Следовательно с 01.04.2015 было обязано прекратить нарушение части 1 статьи 10 Закона о защите конкуренции.</text:p>
      <text:p text:style-name="P14"><text:span text:style-name="CharStyle23"><text:span text:style-name="T23">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span></text:span></text:p>
      <text:p text:style-name="P14"><text:span text:style-name="CharStyle23"><text:span text:style-name="T23">Вместе с тем, после 01.04.2015 в государственные органы продолжили поступать многочисленные обращения граждан, свидетельствующие о </text:span></text:span><text:soft-page-break/><text:span text:style-name="CharStyle23"><text:span text:style-name="T23">неисполнении ООО «Росгосстрах» Предписания: XXXXXXXXXXXXXX (факт 07.04.2015); XXXXXXXXXXXX (факт 08.04.2015); XXXXXXXXXX (факт 10.04.2015); XXXXXXXXXXXXXXX (факт 24.04.2015) и другие.</text:span></text:span></text:p>
      <text:p text:style-name="P17"><text:span text:style-name="CharStyle23"><text:span text:style-name="T3">Таким образом, из материалов дела следует, что ООО «Росгосстрах» не прекратило действия </text:span></text:span><text:span text:style-name="CharStyle23"><text:span text:style-name="T4">по</text:span></text:span><text:span text:style-name="CharStyle23"><text:span text:style-name="T3"> навязыванию дополнительных услуг страхования при заключении договора ОСАГО, что свидетельствует о невыполнении Предписания, выданного </text:span></text:span><text:span text:style-name="CharStyle23"><text:span text:style-name="T9">Мурманским</text:span></text:span><text:span text:style-name="CharStyle23"><text:span text:style-name="T3"> УФАС России.</text:span></text:span></text:p>
      <text:p text:style-name="P17"><text:span text:style-name="CharStyle23"><text:span text:style-name="T3">Частью </text:span></text:span><text:span text:style-name="CharStyle23"><text:span text:style-name="T4">2.6 статьи 19.5 КоАП предусмотрена ответственность за <text:s/>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text:span></text:span></text:p>
      <text:p text:style-name="P16"><text:span text:style-name="CharStyle23"><text:span text:style-name="T12">Таким образом по факту неисполнения предписания должностным лицом </text:span></text:span><text:span text:style-name="CharStyle23"><text:span text:style-name="T10">Мурманского</text:span></text:span><text:span text:style-name="CharStyle23"><text:span text:style-name="T12"> УФАС России в отношении ООО «Росгосстрах» возбуждено дело </text:span></text:span><text:span text:style-name="CharStyle23"><text:span text:style-name="T12">№ 05-04-15/22 и составлен протокол об административном правонарушении от 18.06.2015 № 05-04-15/22.</text:span></text:span></text:p>
      <text:p text:style-name="P21">Постановлением от 03.08.2015 по делу об административном правонарушении <text:span text:style-name="CharStyle23"><text:span text:style-name="T4">№ 05-04-15/22</text:span></text:span> ООО «Росгосстрах» было признано виновным в совершении административного правонарушения, предусмотренного частью 2.6 статьи 19.5 КоАП.</text:p>
      <text:p text:style-name="P21">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6 статьи 19.5 КоАП.</text:p>
      <text:p text:style-name="P10"><text:span text:style-name="CharStyle16"><text:span text:style-name="T3">При рассмотрении дела об административном правонарушении <text:s/>учитывался </text:span></text:span><text:span text:style-name="CharStyle16"><text:span text:style-name="T21">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span text:style-name="CharStyle16"><text:span text:style-name="T3">.</text:span></text:span></text:p>
      <text:p text:style-name="P9"><text:span text:style-name="CharStyle16"><text:span text:style-name="T3">Обстоятельств, смягчающих и отягчающих административную ответственность при рассмотрении дела об административном правонарушении </text:span></text:span><text:soft-page-break/><text:span text:style-name="CharStyle16"><text:span text:style-name="T3">выявлено не было.</text:span></text:span></text:p>
      <text:p text:style-name="P15"><text:span text:style-name="T13">В соответствии с частью 3 статьи 4.1 КоАП п</text:span>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300 000 (трехсот <text:s/>тысяч) рублей, что находится в пределах санкции части 2.6<text:line-break/>статьи 19.5 КоАП.</text:p>
      <text:p text:style-name="P10">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5">05-04-15/22</text:span> и которые могут повлечь отмену принятого постановления, не установлено.</text:p>
      <text:p text:style-name="P10">Руководствуясь пунктом 1 части 1 статьи 30.7 КоАП,</text:p>
      <text:p text:style-name="P11"/>
      <text:p text:style-name="P24">РЕШИЛ:</text:p>
      <text:p text:style-name="P11"/>
      <text:p text:style-name="P12">Постановление о наложении штрафа по делу об административном правонарушении № <text:span text:style-name="T5">05-04-15/22</text:span> от 03.08.2015 в отношении<text:line-break/>ООО «Росгосстрах», оставить без изменения, а жалобу ООО «Росгосстрах» без удовлетворения.</text:p>
      <text:p text:style-name="P12">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476A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6774(1) </text:p></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3.6cm" svg:height="0.78cm" draw:z-index="3"><draw:image xlink:href="Pictures/10000201000000780000001AA8476AF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09:09:40.46</meta:creation-date>
    <meta:generator>OpenOffice.org/3.4.1$Win32 OpenOffice.org_project/341m1$Build-9593</meta:generator>
    <dc:date>2015-10-30T16:18:05</dc:date>
    <meta:document-statistic meta:table-count="0" meta:image-count="1" meta:object-count="0" meta:page-count="4" meta:paragraph-count="35" meta:word-count="951" meta:character-count="7909"/>
    <meta:user-defined meta:name="Поле 1"/>
    <meta:user-defined meta:name="Поле 2"/>
    <meta:user-defined meta:name="Поле 3"/>
    <meta:user-defined meta:name="Поле 4"/>
  </office:meta>
</office:document-meta>
</file>