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B830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c16eda-004b-409b-a459-6ecb74677c0a" text:name="BossProviderVariable"/>
      </text:user-field-decls>
      <text:p text:style-name="P10">РЕШЕНИЕ</text:p>
      <text:p text:style-name="P5">по результатам рассмотрения ходатайства</text:p>
      <text:p text:style-name="P5"/>
      <text:p text:style-name="P11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Деловой центр» (место нахождения: 115054, г. Москва, Павелецкая пл., д. 2, стр. 2; основной вид деятельности – оптовая торговля прочими строительными материалами) о получении предварительного согласия антимонопольного органа на приобретение прав, позволяющих осуществлять функции исполнительного органа Открытого акционерного общества «ЭЛЬДАКО – газовое хозяйство» (109457, г. Москва, ул. Окская, д. 13; основные виды деятельности: сдача внаем собственного недвижимого имущества; производство извести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B830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5B830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21:06:37.32</meta:creation-date>
    <meta:generator>OpenOffice.org/3.4.1$Win32 OpenOffice.org_project/341m1$Build-9593</meta:generator>
    <dc:date>2015-10-30T16:31:05.84</dc:date>
    <meta:document-statistic meta:table-count="0" meta:image-count="1" meta:object-count="0" meta:page-count="1" meta:paragraph-count="4" meta:word-count="95" meta:character-count="799"/>
    <meta:user-defined meta:name="Поле 1"/>
    <meta:user-defined meta:name="Поле 2"/>
    <meta:user-defined meta:name="Поле 3"/>
    <meta:user-defined meta:name="Поле 4"/>
  </office:meta>
</office:document-meta>
</file>