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A0C3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fo:background-color="#ffffff" style:font-size-asian="6pt" style:font-size-complex="6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</style:style>
    <style:style style:name="P11" style:family="paragraph" style:parent-style-name="Text_20_body">
      <style:paragraph-properties fo:margin-left="8.87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8.876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876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8.87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17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6pt" fo:language="en" fo:country="US" style:font-size-asian="6pt" style:font-size-complex="6pt"/>
    </style:style>
    <style:style style:name="T2" style:family="text">
      <style:text-properties fo:font-size="6pt" fo:language="ru" fo:country="RU" style:font-size-asian="6pt" style:font-size-complex="6pt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b2014d-0d3f-4b8f-adfd-324b5ba9dee7" text:name="BossProviderVariable"/>
      </text:user-field-decls>
      <text:p text:style-name="P15">Решение</text:p>
      <text:p text:style-name="P9">по результатам рассмотрения ходатайства</text:p>
      <text:p text:style-name="P9"> </text:p>
      <text:p text:style-name="P10"><text:span text:style-name="T4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далее - ФАС России) рассмотрела ходатайство АО «Инвест-Групп» (место нахождения: </text:span><text:span text:style-name="T5">Научный проезд, д. 17, помещение 5, Москва, 117246; основной вид деятельности — капиталовложения в ценные бумаги)</text:span><text:span text:style-name="T4"> </text:span><text:span text:style-name="T6">о </text:span><text:span text:style-name="T7">приобретении 100% голосующих акций ЗАО «Регионфинанс»</text:span><text:span text:style-name="T4"> (место нахождения: ул. Новгородцевой, д. 13‑А, оф. 6, г. Екатеринбург, Свердловская область, 620072; основной вид деятельности — капиталовложения в ценные бумаги</text:span><text:span text:style-name="T6">)</text:span><text:span text:style-name="T4">,</text:span><text:span text:style-name="T6"> поданное </text:span><text:span text:style-name="T7">29</text:span><text:span text:style-name="T6">.09.2015 </text:span><text:span text:style-name="Основной_20_шрифт_20_абзаца"><text:span text:style-name="T6">в соответствии со статьей 28 Закона о защите конкуренции, </text:span></text:span><text:span text:style-name="Основной_20_шрифт_20_абзаца"><text:span text:style-name="T8">и установила, что сделка, заявленная в ходатайстве, не приведет к ограничению конкуренции.</text:span></text:span></text:p>
      <text:p text:style-name="P16"><text:span text:style-name="T9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A0C3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6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8211(2) </text:p></draw:text-box></draw:frame><draw:frame draw:style-name="Mfr2" draw:name="SpdBarcode" text:anchor-type="paragraph" svg:x="0cm" svg:width="3.6cm" svg:height="0.78cm" draw:z-index="1"><draw:image xlink:href="Pictures/10000201000000780000001A93A0C3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4:10:02.99</meta:creation-date>
    <dc:date>2015-10-30T16:35:09.28</dc:date>
    <meta:editing-duration>PT3M58S</meta:editing-duration>
    <meta:editing-cycles>2</meta:editing-cycles>
    <meta:generator>OpenOffice.org/3.4.1$Win32 OpenOffice.org_project/341m1$Build-9593</meta:generator>
    <meta:print-date>2015-10-29T11:52:18.91</meta:print-date>
    <meta:document-statistic meta:table-count="0" meta:image-count="1" meta:object-count="0" meta:page-count="1" meta:paragraph-count="6" meta:word-count="124" meta:character-count="948"/>
    <meta:user-defined meta:name="Поле 1"/>
    <meta:user-defined meta:name="Поле 2"/>
    <meta:user-defined meta:name="Поле 3"/>
    <meta:user-defined meta:name="Поле 4"/>
  </office:meta>
</office:document-meta>
</file>