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BE3B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background-color="transparent" style:font-name-complex="Times New Roman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style:font-name="Times New Roman" fo:language="ru" fo:country="RU" fo:font-weight="normal" style:font-weight-asian="normal" style:font-weight-complex="normal"/>
    </style:style>
    <style:style style:name="T9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ed5bed-9cf8-44a0-a221-65320c11f13f" text:name="BossProviderVariable"/>
      </text:user-field-decls>
      <text:p text:style-name="P20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 4-19.8-881/00-06-15</text:p>
      <text:p text:style-name="P17"/>
      <text:p text:style-name="P18">«29» октября 2015 г. <text:s text:c="85"/>г. Москва</text:p>
      <text:p text:style-name="P18"/>
      <text:p text:style-name="P7"><text:span text:style-name="T8">Я,</text:span><text:span text:style-name="T2"> </text:span><text:span text:style-name="T9">заместитель начальника Правового управления ФАС России Крюков А.С.</text:span><text:span text:style-name="T10">, рассмотрев протокол и материалы дела об административном правонарушении № 4-19.8-881/00-06-15, возбужденного в отношении общества с ограниченной ответственностью «ХИМТОРГ» (далее - <text:s/>ООО «ХИМТОРГ»</text:span><text:span text:style-name="T5"> </text:span><text:span text:style-name="T6">(адрес: 350020, Краснодарский край, г. Краснодар, ул. Шоссе Нефтянников, д. 3</text:span><text:span text:style-name="T2">; <text:s/>дата регистрации в качестве юридического лица — 29.01.2009; ИНН 2308154092</text:span><text:span text:style-name="T4">; </text:span><text:span text:style-name="T2">КПП 230801001; ОГРН 1092308000685</text:span><text:span text:style-name="T3">)</text:span><text:span text:style-name="T7">,</text:span></text:p>
      <text:p text:style-name="P8"/>
      <text:p text:style-name="P11">УСТАНОВИЛ:</text:p>
      <text:p text:style-name="P10"/>
      <text:p text:style-name="P13"><text:span text:style-name="T10">Отсутствие надлежащего уведомления ООО «ХИМТОРГ» о времени <text:s text:c="27"/>и месте рассмотрения дела об административном правонарушении <text:s text:c="23"/>№ 4-19.8-881/00-06-15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1">ОПРЕДЕЛИЛ:</text:p>
      <text:p text:style-name="P10"/>
      <text:list xml:id="list2892246260514722864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9.8-881/00-06-15 до 27.11.2015.</text:p>
                </text:list-item>
                <text:list-item>
                  <text:p text:style-name="P19">Дело об административном правонарушении № 4-19.8-881/00-06-15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9.8-881/00-06-15 на «26» ноября 2015 года в 09 часов <text:s text:c="12"/>30 минут по адресу: 123995, г. Москва, ул. Садовая-Кудринская, д. 11, <text:s text:c="17"/>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BE3B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864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6BE3B3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864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98640(1) </text:p></draw:text-box></draw:frame><draw:frame draw:style-name="Mfr2" draw:name="SpdBarcode" text:anchor-type="paragraph" svg:x="0cm" svg:width="3.6cm" svg:height="0.78cm" draw:z-index="3"><draw:image xlink:href="Pictures/10000201000000780000001AB6BE3B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2:40:32.34</meta:creation-date>
    <meta:generator>OpenOffice.org/3.4.1$Win32 OpenOffice.org_project/341m1$Build-9593</meta:generator>
    <dc:date>2015-10-30T16:36:50.48</dc:date>
    <meta:document-statistic meta:table-count="0" meta:image-count="2" meta:object-count="0" meta:page-count="1" meta:paragraph-count="16" meta:word-count="166" meta:character-count="1491"/>
    <meta:user-defined meta:name="Поле 1"/>
    <meta:user-defined meta:name="Поле 2"/>
    <meta:user-defined meta:name="Поле 3"/>
    <meta:user-defined meta:name="Поле 4"/>
  </office:meta>
</office:document-meta>
</file>